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RZĄDZANIA ODPADAMI BUDOWLAN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OJEKTU I OCENA ODPADÓW ---</text:span></text:p>
      <text:p text:style-name="P1"><text:span text:style-name="T2">[ ] Opis projektu</text:span></text:p>
      <text:p text:style-name="P1"><text:span text:style-name="T2">[ ] Szacowany czas trwania projektu (dni)</text:span></text:p>
      <text:p text:style-name="P1"><text:span text:style-name="T2">[ ] Data rozpoczęcia projektu</text:span></text:p>
      <text:p text:style-name="P1"><text:span text:style-name="T2">[ ] Typ projektu (np. Nowowieść, Dewastacja, Remontacja) (Nowowień, Dewastacja, Remont, Inne)</text:span></text:p>
      <text:p text:style-name="P1"><text:span text:style-name="T2">[ ] Szacowana całkowita ilość odpadów (kubiczne stopy)</text:span></text:p>
      <text:p text:style-name="P1"><text:span text:style-name="T2">[ ] Potencjalne strumienie odpadów zidentyfikowane (Wstępna ocena) (Beton, Drewno, Metale, Asfalt, Gipsowo-kartonowe płyty, Karton, Plastiki, Grunt/Skaliste podłoże, Odpady niebezpieczne)</text:span></text:p>
      <text:p text:style-name="P1"><text:span text:style-name="T2">[ ] Mapa strony (wskazująca miejsca składowania odpadów)</text:span></text:p>
      <text:p text:style-name="P1"/>
      <text:p text:style-name="P1"><text:span text:style-name="T1">--- IDENTYFIKACJA STRUMIENIA ODPADÓW ---</text:span></text:p>
      <text:p text:style-name="P1"><text:span text:style-name="T2">[ ] Określ powszechne materiały odpadowe (Beton i murowanie, Drewno, Metale (stal, aluminium), Plastiki, Karton i papier, Asfalt, Gipsowo-kartonowa płyta, Grunty i materiały ziemne, Farby i powłoki malarskie, Odpady niebezpieczne (np. farby o ołowianej bazie, azbest))</text:span></text:p>
      <text:p text:style-name="P1"><text:span text:style-name="T2">[ ] Szacowana ilość betonu/materiałów murowanych (tony)</text:span></text:p>
      <text:p text:style-name="P1"><text:span text:style-name="T2">[ ] Szacowana ilość drewna (stopnie sześcienne)</text:span></text:p>
      <text:p text:style-name="P1"><text:span text:style-name="T2">[ ] Szczegóły dotyczące potencjalnych strumieni odpadów niebezpiecznych</text:span></text:p>
      <text:p text:style-name="P1"><text:span text:style-name="T2">[ ] Obecna metoda składowania odpadów drzewnych (Wyznaczony stos odpadów drzewnych, Konteneryzowany, Inne (Określ))</text:span></text:p>
      <text:p text:style-name="P1"><text:span text:style-name="T2">[ ] Mapa strony wskazująca lokalizacje składowania odpadów</text:span></text:p>
      <text:p text:style-name="P1"/>
      <text:p text:style-name="P1"><text:span text:style-name="T1">--- STRATEGIE REDUKCJI ODPADÓW ---</text:span></text:p>
      <text:p text:style-name="P1"><text:span text:style-name="T2">[ ] Szacowany cel redukcji odpadów (%)</text:span></text:p>
      <text:p text:style-name="P1"><text:span text:style-name="T2">[ ] Opis planu minimalizacji odpadów</text:span></text:p>
      <text:p text:style-name="P1"><text:soft-page-break/><text:span text:style-name="T2">[ ] Wybrane metody redukcji odpadów (Zaznaczyć wszystkie odpowiednie) (Projektowanie pod kątem demontażu, Substytucja materiałów (np. zawartość materiałów z recyklingu), Prefabrykacja i Budownictwo Modułowe, Optymalne zamawianie materiałów, Programy wymiany odpadów, Wyburzenia przed budową)</text:span></text:p>
      <text:p text:style-name="P1"><text:span text:style-name="T2">[ ] Procent wykorzystanej zawartości z recyklingu (Cel)</text:span></text:p>
      <text:p text:style-name="P1"><text:span text:style-name="T2">[ ] Konkretne działania w celu redukcji odpadów budowlanych i rozbiórkowych</text:span></text:p>
      <text:p text:style-name="P1"><text:span text:style-name="T2">[ ] Procedura zamawiania materiałów Typ (Just in Time, Szczegółowe wyliczenia ilościowe, Analiza danych historycznych)</text:span></text:p>
      <text:p text:style-name="P1"/>
      <text:p text:style-name="P1"><text:span text:style-name="T1">--- PONOWNE WYKORZYSTANIE MATERIAŁÓW I RECYKLING ---</text:span></text:p>
      <text:p text:style-name="P1"><text:span text:style-name="T2">[ ] Szacowana objętość materiałów wielokrotnego użytku (stopnie kubiczne)</text:span></text:p>
      <text:p text:style-name="P1"><text:span text:style-name="T2">[ ] Metoda ponownego wykorzystania materiałów (Ponowne wykorzystanie na miejscu, Darowizna, Sprzedaż na składowisko złomu, Inne)</text:span></text:p>
      <text:p text:style-name="P1"><text:span text:style-name="T2">[ ] Opis planu ponownego wykorzystania/recyklingu materiałów</text:span></text:p>
      <text:p text:style-name="P1"><text:span text:style-name="T2">[ ] Materiały nadające się do recyklingu sortowane na miejscu (Beton, Drewno, Metal, Karton, Plastiki, Asfalt, Inne)</text:span></text:p>
      <text:p text:style-name="P1"><text:span text:style-name="T2">[ ] Dokumentacja umów/kontraktów recyklingowych (jeśli dotyczy)</text:span></text:p>
      <text:p text:style-name="P1"><text:span text:style-name="T2">[ ] Szacunkowa waga/objętość materiałów poddanych recyklingowi (funtów/ton/cubic yardów)</text:span></text:p>
      <text:p text:style-name="P1"/>
      <text:p text:style-name="P1"><text:span text:style-name="T1">--- ODPOWIEDZIALNA UTYLIZACJA ODPADÓW ---</text:span></text:p>
      <text:p text:style-name="P1"><text:span text:style-name="T2">[ ] Weryfikacja sposobu utylizacji (Składowisko odpadów, Spalanie, Odpad na energię, Inne (Określij))</text:span></text:p>
      <text:p text:style-name="P1"><text:span text:style-name="T2">[ ] Nazwa składowiska/zakładu składowego i numer pozwolenia</text:span></text:p>
      <text:p text:style-name="P1"><text:span text:style-name="T2">[ ] Szacowana objętość odpadów (stopnie sześcienne)</text:span></text:p>
      <text:p text:style-name="P1"><text:span text:style-name="T2">[ ] Karta odpadów lub bilet utylizacyjny</text:span></text:p>
      <text:p text:style-name="P1"><text:span text:style-name="T2">[ ] Określenie odpadów niebezpiecznych (jeśli dotyczy) (Tak, Nie, Nieznany)</text:span></text:p>
      <text:p text:style-name="P1"><text:span text:style-name="T2">[ ] Opis wszelkich wymagań specjalnej obsługi</text:span></text:p>
      <text:p text:style-name="P1"><text:span text:style-name="T2">[ ] Data utylizacji</text:span></text:p>
      <text:p text:style-name="P1"/>
      <text:p text:style-name="P1"><text:span text:style-name="T1">--- FIRMY UTYLIZACYJNE I WERYFIKACJA OBIEKTÓW ---</text:span></text:p>
      <text:p text:style-name="P1"><text:span text:style-name="T2">[ ] Czy posiadasz licencję na przewoźnika? (Tak, Nie, N/D)</text:span></text:p>
      <text:p text:style-name="P1"><text:span text:style-name="T2">[ ] Numer licencji przewoźnika</text:span></text:p>
      <text:p text:style-name="P1"><text:span text:style-name="T2">[ ] Czy pozwolenie na obiekt jest ważne? (Tak, Nie, N/D)</text:span></text:p>
      <text:p text:style-name="P1"><text:soft-page-break/><text:span text:style-name="T2">[ ] Data wygaśnięcia pozwolenia na obiekt</text:span></text:p>
      <text:p text:style-name="P1"><text:span text:style-name="T2">[ ] Podsumowanie raportu zgodności obiektu (np. kontrole, naruszenia)</text:span></text:p>
      <text:p text:style-name="P1"><text:span text:style-name="T2">[ ] Kopia zaświadczenia ubezpieczeniowego przewoźnika</text:span></text:p>
      <text:p text:style-name="P1"><text:span text:style-name="T2">[ ] Zakład uprawniony do przetwarzania typu odpadu? (Tak, Nie, N/D)</text:span></text:p>
      <text:p text:style-name="P1"/>
      <text:p text:style-name="P1"><text:span text:style-name="T1">--- DOKUMENTACJA I PROWADZENIE REJESTRACJI ---</text:span></text:p>
      <text:p text:style-name="P1"><text:span text:style-name="T2">[ ] Data oceny odpadów</text:span></text:p>
      <text:p text:style-name="P1"><text:span text:style-name="T2">[ ] Szacowana całkowita ilość odpadów (tony)</text:span></text:p>
      <text:p text:style-name="P1"><text:span text:style-name="T2">[ ] Odpady poddane recyklingowi (tony)</text:span></text:p>
      <text:p text:style-name="P1"><text:span text:style-name="T2">[ ] Odpady trafiające na składowisko (tony)</text:span></text:p>
      <text:p text:style-name="P1"><text:span text:style-name="T2">[ ] Opis strumieni odpadów i ilości</text:span></text:p>
      <text:p text:style-name="P1"><text:span text:style-name="T2">[ ] Karty odpadów/Dokumenty utylizacyjne</text:span></text:p>
      <text:p text:style-name="P1"><text:span text:style-name="T2">[ ] Nazwa firmy transportowej odpadów (Hauler 1, Hauler 2, Hauler 3)</text:span></text:p>
      <text:p text:style-name="P1"><text:span text:style-name="T2">[ ] Uwagi/Komentarze dotyczące praktyk zarządzania odpadami</text:span></text:p>
      <text:p text:style-name="P1"/>
      <text:p text:style-name="P1"><text:span text:style-name="T1">--- SZKOLENIA I KOMUNIKACJA ---</text:span></text:p>
      <text:p text:style-name="P1"><text:span text:style-name="T2">[ ] Tematyka Szkolenia z Gospodarki Odpadami (Identyfikacja odpadów, Procedury recyklingu, Prawidłowe metody utylizacji, Obsługa odpadów niebezpiecznych, Zapobieganie i reagowanie na rozlewy, Wymagania prawne)</text:span></text:p>
      <text:p text:style-name="P1"><text:span text:style-name="T2">[ ] Liczba przeszkolonych pracowników</text:span></text:p>
      <text:p text:style-name="P1"><text:span text:style-name="T2">[ ] Data ostatniego szkolenia</text:span></text:p>
      <text:p text:style-name="P1"><text:span text:style-name="T2">[ ] Streszczenie treści szkoleniowych</text:span></text:p>
      <text:p text:style-name="P1"><text:span text:style-name="T2">[ ] Metoda przekazywania szkolenia (Osobista, Online, Kombinacja)</text:span></text:p>
      <text:p text:style-name="P1"><text:span text:style-name="T2">[ ] Prześlij zapisy szkoleniowe/certyfikaty</text:span></text:p>
      <text:p text:style-name="P1"/>
      <text:p text:style-name="P1"><text:span text:style-name="T1">--- PORZĄDKI NA TERENIE I ZAPOBIEGANIE ODPADOM ---</text:span></text:p>
      <text:p text:style-name="P1"><text:span text:style-name="T2">[ ] Wyznaczone lokalizacje pojemników na odpady</text:span></text:p>
      <text:p text:style-name="P1"><text:span text:style-name="T2">[ ] Dostępne typy kontenerów (np. gruzowe, z możliwością przeładunku, na palety) (Gruzy budowlane i rozbiórkowe, Kontener do wynajęcia (lub: kontener na odpady), Recykling palet, Recykling tektury, Recykling metali)</text:span></text:p>
      <text:p text:style-name="P1"><text:soft-page-break/><text:span text:style-name="T2">[ ] Liczba pojemników na odpady na terenie obiektu</text:span></text:p>
      <text:p text:style-name="P1"><text:span text:style-name="T2">[ ] Stan pokrywy kontenera (Solidnie zamknięte) (Tak, Nie, Brak danych)</text:span></text:p>
      <text:p text:style-name="P1"><text:span text:style-name="T2">[ ] Opis środków zapobiegawczych przed wyciekami</text:span></text:p>
      <text:p text:style-name="P1"><text:span text:style-name="T2">[ ] Data ostatniego przeglądu porządku</text:span></text:p>
      <text:p text:style-name="P1"><text:span text:style-name="T2">[ ] Dowody działań kontroli pyłu (np. podlewanie, bariery) (Tak, Nie, N/D)</text:span></text:p>
      <text:p text:style-name="P1"/>
      <text:p text:style-name="P1"><text:span text:style-name="T1">--- ZGODNOŚĆ Z PRZEPISAMI I SPRAWOZDAWCZOŚĆ ---</text:span></text:p>
      <text:p text:style-name="P1"><text:span text:style-name="T2">[ ] Obowiązujący lokalny rozporządzenie dotyczące gospodarki odpadami: (Nic, Uchwała A, Uchwała B, Inne (Określ))</text:span></text:p>
      <text:p text:style-name="P1"><text:span text:style-name="T2">[ ] Wymagane pozwolenie na gospodarkę odpadami państwowego charakteru? (Tak, Nie, N/A)</text:span></text:p>
      <text:p text:style-name="P1"><text:span text:style-name="T2">[ ] Data ostatniego audytu zgodności regulacyjnej:</text:span></text:p>
      <text:p text:style-name="P1"><text:span text:style-name="T2">[ ] Szacowana roczna ilość odpadów (tony):</text:span></text:p>
      <text:p text:style-name="P1"><text:span text:style-name="T2">[ ] Podsumowanie zgłoszenia Planu Gospodarki Odpadami do Władz:</text:span></text:p>
      <text:p text:style-name="P1"><text:span text:style-name="T2">[ ] Dokumentacja uzupełniająca (np. pozwolenia, manifesty):</text:span></text:p>
      <text:p text:style-name="P1"><text:span text:style-name="T2">[ ] Częstotliwość raportowania (zgodnie z przepisami): (Miesięczny, Kwartalny, Corocznie, Inne (Określ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3.444000000</meta:creation-date>
    <dc:date>2026-06-22T13:20:33.444000000</dc:date>
    <meta:document-statistic meta:table-count="0" meta:image-count="0" meta:object-count="0" meta:page-count="4" meta:paragraph-count="83" meta:word-count="762" meta:character-count="5647" meta:non-whitespace-character-count="4968"/>
    <meta:generator>LibreOffice/24.2.7.2$Linux_X86_64 LibreOffice_project/420$Build-2</meta:generator>
  </office:meta>
</office:document-meta>
</file>