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96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155a1e7cf130c0d0a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Planning &amp; Wast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Duratio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Type (e.g., New Construction, Demolition, Renovation) (SELECTION options: New Construction, Demolition, Renov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Waste Generated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Waste Streams Identified (Initial Assessment) (SELECTION options: Concrete, Wood, Metals, Asphalt, Drywall, Cardboard, Plastics, Soil/Rock, Hazardous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Map (Indicating Waste Storage Area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Stream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Common Waste Materials (SELECTION options: Concrete &amp; Masonry, Wood, Metals (Steel, Aluminum), Plastics, Cardboard &amp; Paper, Asphalt, Drywall, Soil &amp; Excavated Materials, Paint &amp; Coatings, Hazardous Waste (e.g., lead paint, asbesto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Quantity of Concrete/Masonry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Quantity of Wood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n Potential Hazardous Waste Strea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orage Method for Wood Waste (SELECTION options: Designated Wood Waste Pile, Containeriz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Map Indicating Waste Storage Location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Reduction Strateg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Reduction Targe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Minimiza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ed Waste Reduction Techniques (Check all that apply) (SELECTION options: Design for Deconstruction, Material Substitution (e.g., recycled content), Prefabrication &amp; Modular Construction, Optimized Material Ordering, Waste Exchange Programs, Demolition Prior to Constru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cycled Content Used (Tar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ctions to Reduce C&amp;D Wa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Ordering Procedure Type (SELECTION options: Just-in-Time, Detailed Quantity Calculation, Historical Data Analysi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Reuse &amp; Recyc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of Reusable Materials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Reuse Method (SELECTION options: On-site Reuse, Donation, Sale to Salvage Yar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aterial Reuse/Recycling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able Materials Sorted On-Site (SELECTION options: Concrete, Wood, Metal, Cardboard, Plastics, Asphal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Recycling Agreements/Contract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eight/Volume of Materials Recycled (lbs/tons/cubic yard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onsible Waste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Verification (SELECTION options: Landfill, Incineration, Waste-to-Energ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fill/Disposal Facility Name &amp; Permi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ifest or Disposal Ticke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Waste Determination (If Applicable)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pecial Handling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pos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Hauler &amp; Facility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ler Licens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ler Licens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ility Permit Vali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ility 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ility Compliance Record Summary (e.g., inspections, viol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Hauler's Insurance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ility Authorized to Handle Waste Type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Waste Generated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Recycled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ent to Landfill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Streams &amp; Quant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ifests/Disposal 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Hauler Name (SELECTION options: Hauler 1, Hauler 2, Haul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Waste Management Practic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Waste Management Training (SELECTION options: Waste Identification, Recycling Procedures, Proper Disposal Methods, Hazardous Waste Handling, Spill Prevention &amp; Response, Legal Requir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In-Person, Online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Records/Certificat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Housekeeping &amp; Waste Contai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Waste Container Location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Types Available (e.g., C&amp;D, Roll-off, Pallet) (SELECTION options: C&amp;D Debris, Roll-off Container, Pallet Recycling, Cardboard Recycling, Metal Recyc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aste Containers On-Si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Lid Status (Securely Closed)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pill Prevention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ousekeeping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Dust Control Measures (e.g., watering, barriers)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Local Waste Management Ordinance: (SELECTION options: None, Ordinance A, Ordinance B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Waste Management Permit Requir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Compliance Audit Date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Waste Generation (ton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Waste Management Plan Submission to Authoritie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ermits, manifests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requency (as per regulations): (SELECTION options: Monthly, Quarterly, Annually, Other (Specify)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