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a5a1e7cf130c0d2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consistently wear your hard hat?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your safety footwear in good condi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pairs of work gloves do you have availabl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r safety glasses/goggles clean and scratch-fre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you’ve experienced with your provided PP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r PPE fits correctly and comfortably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photo of your PP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training on hazard identification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hazards do you identify on a typical workda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ethods do you use to report hazards? (SELECTION options: Verbal Report to Supervisor, Written Report Form, Online Reporting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recent hazard you observed and how you reported 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mfortable reporting hazards to your supervisor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nswered 'No' or 'Sometimes' to the previous question, please briefly 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were the safety instructions provided during your training? (SELECTION options: Very Clear, Clear, Somewhat Clear, Not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safety training hours have you received in the last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mmunication methods do you find most helpful for receiving safety updates? (SELECTION options: Safety Briefings, Email, Posters/Signage, Team Meetings, Mobile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mfortable asking your supervisor questions about safety procedure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uggestions for improving the clarity or effectiveness of safety commun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afety Rul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site's fall protection pla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lockout/tagout procedur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(in days) is a site safety meeting hel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empowered to stop work if you identify an unsafe condi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site rules or procedures you find unclear or difficult to fol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the emergency evacuation plan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vision &amp; Management Commi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 what extent do you agree that management prioritizes safety over production?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supervisors actively participate in safety meetings?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management demonstrating their commitment to safety (or lack thereof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would you rate management's responsiveness to safety concer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mfortable raising safety concerns to your supervisor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nswered 'No' or 'Sometimes' to the previous question, please 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Environment &amp;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noise levels on site (1-10, 1=Quiet, 10=Very Loud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ighting adequate for your task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r work surfaces at a comfortable height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rgonomic issues you're experienc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hours per day do you spend performing repetitive task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ventilation sufficien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comfortable reporting the incid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reported incid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cident reported to a superviso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por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Repor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workers potentially affected by incid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the incident was investigated thoroughl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feel the incident wasn’t thoroughly investigated, please 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ar Mis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ever witnessed a near mi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near miss you witnessed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port the near miss? (SELECTION options: Yes, No, Not sure/Don't reme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ago did the near miss occur (in day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did not report the near miss, please explain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mfortable reporting near misses on this site? (SELECTION options: Very Comfortable, Somewhat Comfortable, Not Very Comfortable, Not at all Comfor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fety Cul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fe do you generally feel on this job site? (SELECTION options: Very Safe, Safe, Neutral, Unsafe, Very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mfortable speaking up if you have a safety concern? (SELECTION options: Yes, always, Usual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general atmosphere regarding safety on this si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much do you trust your supervisors to prioritize safet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the overall safety culture (check all that apply)? (SELECTION options: Proactive, Reactive, Blame-free, Punitive, Open Communication, Lack of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believe that safety is a priority for managemen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ggestions for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safety concerns you have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dditional training or resources would help you feel safer at work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likely are you to report a safety hazar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barrier preventing you from reporting a safety concern? (SELECTION options: Fear of Retaliation, Lack of Time, Uncertainty about Reporting Process, Believe Nothing Will Be D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mprovements would most enhance site safety? (SELECTION options: More frequent safety inspections, Improved signage, More accessible safety equipment, Increased toolbox talks, Better communication chann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comments or suggestion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