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85a1e7cf130c0d60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se Intake &amp; Initi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a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Complai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onsumer Protection Violation (SELECTION options: False Advertising, Deceptive Practices, Contract Issues, Unfair Business Practices, Product Safety Concern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etary Loss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s/Services Involved (SELECTION options: Product, Service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ID (Auto-Genera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ainant Inform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ant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YYYY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ling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ntact Method (SELECTION options: Phone, Email, Mai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ondent Identification &amp; Contac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Leg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ing Business As (DB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ered Business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License/Registration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Review &amp; Evidence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/Agre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pts/Invoic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nsumer's Account of Ev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ducts/Services Invol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spondence (Emails, Lette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Misleading Practice (if applicable) (SELECTION options: False Advertising, Deceptive Pricing, Unfair Business Practices, Misrepresent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nsaction/Incid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Research &amp; Applicable Law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pplicable Consumer Protection Law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Governing Law(s) (SELECTION options: Federal Trade Commission Act, Consumer Credit Protection Act, Fair Debt Collection Practices Act, State-Specific Consumer Protection Act (Specify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tatute Section(s) Relied Up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Precedent &amp; Case Law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ce of Case Law (SELECTION options: Directly Applicable, Persuasive Authority, Illustrative Examp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and Letter/Initial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ft Demand Letter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ter Delivery Method (SELECTION options: Certified Mail, Email, Personal Deliv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ter S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Phone Call, Email, Written Let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Deadline (Day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tiation &amp; Resolution Attemp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with Respon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Communication &amp; Proposed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Settlement Offer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dent's Initial Response to Offer (SELECTION options: Accepted, Rejected, Countered, No Respo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ounteroff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Negotiation Attem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 Outcome (SELECTION options: Settled, Mediation Scheduled, Further Negotiation Needed, Stal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ation/Arbitr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ation/Arbitration Schedu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ation/Arbitr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ator/Arbitrator Sele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ator/Arbitrator Notes &amp;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roposal Presen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Propos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Mediation/Arbitration Ses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ment Reach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aint Filing (If Necessar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cy Selection (SELECTION options: Federal Trade Commission (FTC), State Attorney General's Office, Local Consumer Protection Agency, Better Business Bureau (BBB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Contracts, Receip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Fi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/Reference Number (assigned by agen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cy Contact Perso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tig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ing Date - Complaint/Lawsu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laint Alleg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Number/Cour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risdiction (SELECTION options: State, Federal, Lo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leadings - Complaint/Pet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very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l Date (if schedule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ttlement/Judg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tlement/Judg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ettlement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etary Settle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Resolution (SELECTION options: Consent Order, Negotiated Settlement, Default Judgment, Mediation Agre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ettlement Agreemen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ant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Closure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se Outcome &amp;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ype (SELECTION options: Settlement, Mediation, Court Order, Dismiss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ase Cost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ized Settlement Agreemen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pliance Monitoring Requi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Status Update (SELECTION options: Closed, Resolved, Inac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med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edia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mediation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etary Restitutio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SELECTION options: Compliant, Partially Compliant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ceipts, invoic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pliance Efforts &amp; Challeng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3" meta:object-count="0"/>
    <meta:generator>LibreOffice/24.2.7.2$Linux_X86_64 LibreOffice_project/420$Build-2</meta:generator>
  </office:meta>
</office:document-meta>
</file>