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55a1e7cf130c0ce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lephone Consumer Protection Act (TCP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tain Prior Express Consent for Telemarketing Call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tilize an Automated Telephone Dialing System (ATDS)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sent Acquisition Process (e.g., website, script, verbal agre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verage Number of Telemarketing Calls Made Per Day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Marketing Calls Made (Select all that apply): (SELECTION options: Promotional Offers, Appointment Reminders, Lead Gener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CPA Compliance Training for Employee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provide required TCPA disclosures in calls and message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 Estate Settlement Procedures Act (RESP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providing a settlement servi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receive any referral fe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ferral fee arrangements. Include parties involved, services provided, and compens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of RESPA compliance training for all employe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SPA-related complaints received in the last ye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providing title servic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providing settlement brokerage servic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sses in place to ensure timely and accurate disclosure of Loan Estimate (LE) and Closing Disclosure (CD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r Housing Act (FH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trained on Fair Housing Act requirements? (SELECTION options: Yes, all personnel, Yes, key personnel only, No, training is pending, No, training is not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company's Fair Housing policy (including advertising and marketing practi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o you ensure advertising isn't discriminatory? (SELECTION options: Review all ads for discriminatory language/images, Use a third-party to review ads, Limited advertising channels are used, No consistent process in 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explicitly prohibited by the Fair Housing Act? (SELECTION options: Steering clients to certain neighborhoods, Refusing to rent to families with children, Charging different rent based on race, Limiting housing choices based on dis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air Housing training for all person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stances of Fair Housing complaints received in the past three years and resolution detai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 process for handling Fair Housing complaints? (SELECTION options: Yes, documented procedure, Yes, informal process, No formal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Fair Housing inquiri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uth in Lending Act (TILA) / Regulation 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Annual Percentage Rate (APR) clearly and conspicuously disclos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Finance Charg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mount Financ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Total of Payment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Disclosure (7/26 or lat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djustments made to APR or Finance Charge after initial disclosure and why. (Required if adjustments occ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seven-day waiting period observed before consummation (where required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borrower acknowledgement of receipt of disclosur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r Credit Reporting Act (FCR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obtain consumer reports (credit reports, background checks, etc.) for rental or purchase applica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ermissible purpose(s) for which you use consumer reports. (e.g., credit underwriting, background chec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provide applicants with a copy of the 'Adverse Action' notice when denied credit or housing based on information in a consumer repor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your procedures for providing adverse action notices, including timing and content required by FC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procedures in place to address consumer disputes regarding the accuracy or completeness of information in a consumer repor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dispute resolution process, including timelines and communication metho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certify to consumer reporting agencies that you have a permissible purpose to access consumer report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al Credit Opportunity Act (ECO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written application used for credit reques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institution’s process for handling inquiries about credit decis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enials explained in writing to applica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training provided to employees regarding ECOA compli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pplicants permitted to obtain copies of their credit appl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COA complaints received in the last 12 month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COA compliance review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members Civil Relief Act (SCR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transaction involve a Servicemember or their spouse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rvicemember's Active Duty Status (Start D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nsaction (e.g., Loan Origination, Lease Sign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Original Contra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SCRA-Adjusted Rate,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nsaction (e.g., Mortgage, Lease, Foreclos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written notice of SCRA protections provided to the Servicemember or spous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opy of written notice provided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dd-Frank Wall Street Reform and Consumer Protection Act (Dodd-Frank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lending entity have a written compliance manual for Dodd-Frank regula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entity subject to the Consumer Financial Protection Bureau’s (CFPB) supervis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on Dodd-Frank compliance annuall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s for verifying a borrower's ability to repay a mortgage (AT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dverse action notices compliant with Dodd-Frank requirements? (SELECTION options: Yes, No,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odd-Frank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most recent Compliance Audi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e-Specific Real Estate La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-Specific Disclosure Laws Compliance (SELECTION options: Reviewed and Compliant, Needs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te-Specific Agency Disclo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gency Disclosure Forms Distributed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Real Estate Commission Reporting Requirements (SELECTION options: Compliant, Needs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State-Specific For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State-Specific Continuing Education on Real Estate La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tate-Specific Escrow Account Regulations (SELECTION options: Compliant, Needs Review, Not Applica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