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ONSUMER PROTECTION LAWS CHECKLIST (TCPA, RESPA, ETC.)</text:span></text:p>
      <text:p text:style-name="P1"/>
      <text:p text:style-name="P1"><text:span text:style-name="T2">Created by ChecklistGuro (https://checklistguro.com)</text:span></text:p>
      <text:p text:style-name="P1"/>
      <text:p text:style-name="P1"/>
      <text:p text:style-name="P1"><text:span text:style-name="T1">--- TELEPHONE CONSUMER PROTECTION ACT (TCPA) ---</text:span></text:p>
      <text:p text:style-name="P1"><text:span text:style-name="T2">[ ] Obtain Prior Express Consent for Telemarketing Calls? (Yes, No, Not Applicable)</text:span></text:p>
      <text:p text:style-name="P1"><text:span text:style-name="T2">[ ] Do you utilize an Automated Telephone Dialing System (ATDS)? (Yes, No, Unsure)</text:span></text:p>
      <text:p text:style-name="P1"><text:span text:style-name="T2">[ ] Describe Consent Acquisition Process (e.g., website, script, verbal agreement)</text:span></text:p>
      <text:p text:style-name="P1"><text:span text:style-name="T2">[ ] Estimated Average Number of Telemarketing Calls Made Per Day:</text:span></text:p>
      <text:p text:style-name="P1"><text:span text:style-name="T2">[ ] Types of Marketing Calls Made (Select all that apply): (Promotional Offers, Appointment Reminders, Lead Generation, Other (Specify in LONG_TEXT))</text:span></text:p>
      <text:p text:style-name="P1"><text:span text:style-name="T2">[ ] Date of Last TCPA Compliance Training for Employees:</text:span></text:p>
      <text:p text:style-name="P1"><text:span text:style-name="T2">[ ] Do you provide required TCPA disclosures in calls and messages? (Yes, No, N/A)</text:span></text:p>
      <text:p text:style-name="P1"/>
      <text:p text:style-name="P1"><text:span text:style-name="T1">--- REAL ESTATE SETTLEMENT PROCEDURES ACT (RESPA) ---</text:span></text:p>
      <text:p text:style-name="P1"><text:span text:style-name="T2">[ ] Are you providing a settlement service? (Yes, No)</text:span></text:p>
      <text:p text:style-name="P1"><text:span text:style-name="T2">[ ] Do you receive any referral fees? (Yes, No)</text:span></text:p>
      <text:p text:style-name="P1"><text:span text:style-name="T2">[ ] Describe any referral fee arrangements. Include parties involved, services provided, and compensation.</text:span></text:p>
      <text:p text:style-name="P1"><text:span text:style-name="T2">[ ] Last date of RESPA compliance training for all employees.</text:span></text:p>
      <text:p text:style-name="P1"><text:span text:style-name="T2">[ ] Number of RESPA-related complaints received in the last year.</text:span></text:p>
      <text:p text:style-name="P1"><text:span text:style-name="T2">[ ] Are you providing title services? (Yes, No)</text:span></text:p>
      <text:p text:style-name="P1"><text:span text:style-name="T2">[ ] Are you providing settlement brokerage services? (Yes, No)</text:span></text:p>
      <text:p text:style-name="P1"><text:span text:style-name="T2">[ ] Describe processes in place to ensure timely and accurate disclosure of Loan Estimate (LE) and Closing Disclosure (CD).</text:span></text:p>
      <text:p text:style-name="P1"/>
      <text:p text:style-name="P1"><text:span text:style-name="T1">--- FAIR HOUSING ACT (FHA) ---</text:span></text:p>
      <text:p text:style-name="P1"><text:soft-page-break/><text:span text:style-name="T2">[ ] Are you trained on Fair Housing Act requirements? (Yes, all personnel, Yes, key personnel only, No, training is pending, No, training is not planned)</text:span></text:p>
      <text:p text:style-name="P1"><text:span text:style-name="T2">[ ] Describe your company's Fair Housing policy (including advertising and marketing practices)</text:span></text:p>
      <text:p text:style-name="P1"><text:span text:style-name="T2">[ ] How do you ensure advertising isn't discriminatory? (Review all ads for discriminatory language/images, Use a third-party to review ads, Limited advertising channels are used, No consistent process in place)</text:span></text:p>
      <text:p text:style-name="P1"><text:span text:style-name="T2">[ ] Which of the following are explicitly prohibited by the Fair Housing Act? (Steering clients to certain neighborhoods, Refusing to rent to families with children, Charging different rent based on race, Limiting housing choices based on disability)</text:span></text:p>
      <text:p text:style-name="P1"><text:span text:style-name="T2">[ ] Date of last Fair Housing training for all personnel</text:span></text:p>
      <text:p text:style-name="P1"><text:span text:style-name="T2">[ ] Describe any instances of Fair Housing complaints received in the past three years and resolution details.</text:span></text:p>
      <text:p text:style-name="P1"><text:span text:style-name="T2">[ ] Do you have a process for handling Fair Housing complaints? (Yes, documented procedure, Yes, informal process, No formal process)</text:span></text:p>
      <text:p text:style-name="P1"><text:span text:style-name="T2">[ ] Contact person for Fair Housing inquiries:</text:span></text:p>
      <text:p text:style-name="P1"/>
      <text:p text:style-name="P1"><text:span text:style-name="T1">--- TRUTH IN LENDING ACT (TILA) / REGULATION Z ---</text:span></text:p>
      <text:p text:style-name="P1"><text:span text:style-name="T2">[ ] Is the Annual Percentage Rate (APR) clearly and conspicuously disclosed? (Yes, No, Not Applicable)</text:span></text:p>
      <text:p text:style-name="P1"><text:span text:style-name="T2">[ ] What is the Finance Charge?</text:span></text:p>
      <text:p text:style-name="P1"><text:span text:style-name="T2">[ ] What is the Amount Financed?</text:span></text:p>
      <text:p text:style-name="P1"><text:span text:style-name="T2">[ ] What is the Total of Payments?</text:span></text:p>
      <text:p text:style-name="P1"><text:span text:style-name="T2">[ ] Date of Initial Disclosure (7/26 or later)</text:span></text:p>
      <text:p text:style-name="P1"><text:span text:style-name="T2">[ ] Describe any adjustments made to APR or Finance Charge after initial disclosure and why. (Required if adjustments occur)</text:span></text:p>
      <text:p text:style-name="P1"><text:span text:style-name="T2">[ ] Was a seven-day waiting period observed before consummation (where required)? (Yes, No, Not Applicable)</text:span></text:p>
      <text:p text:style-name="P1"><text:span text:style-name="T2">[ ] Summarize borrower acknowledgement of receipt of disclosures.</text:span></text:p>
      <text:p text:style-name="P1"/>
      <text:p text:style-name="P1"><text:span text:style-name="T1">--- FAIR CREDIT REPORTING ACT (FCRA) ---</text:span></text:p>
      <text:p text:style-name="P1"><text:span text:style-name="T2">[ ] Do you obtain consumer reports (credit reports, background checks, etc.) for rental or purchase applicants? (Yes, No)</text:span></text:p>
      <text:p text:style-name="P1"><text:span text:style-name="T2">[ ] Describe the permissible purpose(s) for which you use consumer reports. (e.g., credit underwriting, background checks)</text:span></text:p>
      <text:p text:style-name="P1"><text:span text:style-name="T2">[ ] Do you provide applicants with a copy of the 'Adverse Action' notice when denied credit or housing based on information in a consumer report? (Yes, No)</text:span></text:p>
      <text:p text:style-name="P1"><text:span text:style-name="T2">[ ] Summarize your procedures for providing adverse action notices, including timing and content required by FCRA.</text:span></text:p>
      <text:p text:style-name="P1"><text:span text:style-name="T2">[ ] Do you have procedures in place to address consumer disputes regarding the accuracy or completeness of information in a consumer report? (Yes, No)</text:span></text:p>
      <text:p text:style-name="P1"><text:span text:style-name="T2">[ ] Describe your dispute resolution process, including timelines and communication methods.</text:span></text:p>
      <text:p text:style-name="P1"><text:soft-page-break/><text:span text:style-name="T2">[ ] Do you certify to consumer reporting agencies that you have a permissible purpose to access consumer reports? (Yes, No)</text:span></text:p>
      <text:p text:style-name="P1"/>
      <text:p text:style-name="P1"><text:span text:style-name="T1">--- EQUAL CREDIT OPPORTUNITY ACT (ECOA) ---</text:span></text:p>
      <text:p text:style-name="P1"><text:span text:style-name="T2">[ ] Is a written application used for credit requests? (Yes, No)</text:span></text:p>
      <text:p text:style-name="P1"><text:span text:style-name="T2">[ ] Describe your institution’s process for handling inquiries about credit decisions.</text:span></text:p>
      <text:p text:style-name="P1"><text:span text:style-name="T2">[ ] Are denials explained in writing to applicants? (Yes, No)</text:span></text:p>
      <text:p text:style-name="P1"><text:span text:style-name="T2">[ ] Summarize the training provided to employees regarding ECOA compliance.</text:span></text:p>
      <text:p text:style-name="P1"><text:span text:style-name="T2">[ ] Are applicants permitted to obtain copies of their credit application? (Yes, No)</text:span></text:p>
      <text:p text:style-name="P1"><text:span text:style-name="T2">[ ] Number of ECOA complaints received in the last 12 months:</text:span></text:p>
      <text:p text:style-name="P1"><text:span text:style-name="T2">[ ] Date of last ECOA compliance review:</text:span></text:p>
      <text:p text:style-name="P1"/>
      <text:p text:style-name="P1"><text:span text:style-name="T1">--- SERVICEMEMBERS CIVIL RELIEF ACT (SCRA) ---</text:span></text:p>
      <text:p text:style-name="P1"><text:span text:style-name="T2">[ ] Does the transaction involve a Servicemember or their spouse? (Yes, No, Unknown)</text:span></text:p>
      <text:p text:style-name="P1"><text:span text:style-name="T2">[ ] Date of Servicemember's Active Duty Status (Start Date)</text:span></text:p>
      <text:p text:style-name="P1"><text:span text:style-name="T2">[ ] Date of Transaction (e.g., Loan Origination, Lease Signing)</text:span></text:p>
      <text:p text:style-name="P1"><text:span text:style-name="T2">[ ] Interest Rate (Original Contract)</text:span></text:p>
      <text:p text:style-name="P1"><text:span text:style-name="T2">[ ] Interest Rate (SCRA-Adjusted Rate, if applicable)</text:span></text:p>
      <text:p text:style-name="P1"><text:span text:style-name="T2">[ ] Description of Transaction (e.g., Mortgage, Lease, Foreclosure)</text:span></text:p>
      <text:p text:style-name="P1"><text:span text:style-name="T2">[ ] Was written notice of SCRA protections provided to the Servicemember or spouse? (Yes, No, Not Applicable)</text:span></text:p>
      <text:p text:style-name="P1"><text:span text:style-name="T2">[ ] Attach copy of written notice provided (if applicable)</text:span></text:p>
      <text:p text:style-name="P1"/>
      <text:p text:style-name="P1"><text:span text:style-name="T1">--- DODD-FRANK WALL STREET REFORM AND CONSUMER PROTECTION ACT (DODD-FRANK) ---</text:span></text:p>
      <text:p text:style-name="P1"><text:span text:style-name="T2">[ ] Does the lending entity have a written compliance manual for Dodd-Frank regulations? (Yes, No, N/A)</text:span></text:p>
      <text:p text:style-name="P1"><text:span text:style-name="T2">[ ] Is the entity subject to the Consumer Financial Protection Bureau’s (CFPB) supervision? (Yes, No, Unsure)</text:span></text:p>
      <text:p text:style-name="P1"><text:span text:style-name="T2">[ ] Number of staff trained on Dodd-Frank compliance annually?</text:span></text:p>
      <text:p text:style-name="P1"><text:span text:style-name="T2">[ ] Describe the procedures for verifying a borrower's ability to repay a mortgage (ATR)</text:span></text:p>
      <text:p text:style-name="P1"><text:soft-page-break/><text:span text:style-name="T2">[ ] Are adverse action notices compliant with Dodd-Frank requirements? (Yes, No, Review Needed)</text:span></text:p>
      <text:p text:style-name="P1"><text:span text:style-name="T2">[ ] Date of last Dodd-Frank compliance review</text:span></text:p>
      <text:p text:style-name="P1"><text:span text:style-name="T2">[ ] Upload copy of most recent Compliance Audit Report</text:span></text:p>
      <text:p text:style-name="P1"/>
      <text:p text:style-name="P1"><text:span text:style-name="T1">--- STATE-SPECIFIC REAL ESTATE LAWS ---</text:span></text:p>
      <text:p text:style-name="P1"><text:span text:style-name="T2">[ ] State-Specific Disclosure Laws Compliance (Reviewed and Compliant, Needs Review, Not Applicable)</text:span></text:p>
      <text:p text:style-name="P1"><text:span text:style-name="T2">[ ] Summary of State-Specific Agency Disclosures</text:span></text:p>
      <text:p text:style-name="P1"><text:span text:style-name="T2">[ ] Number of Agency Disclosure Forms Distributed Last Year</text:span></text:p>
      <text:p text:style-name="P1"><text:span text:style-name="T2">[ ] State Real Estate Commission Reporting Requirements (Compliant, Needs Review, Not Applicable)</text:span></text:p>
      <text:p text:style-name="P1"><text:span text:style-name="T2">[ ] Last Review Date of State-Specific Forms</text:span></text:p>
      <text:p text:style-name="P1"><text:span text:style-name="T2">[ ] Documentation of State-Specific Continuing Education on Real Estate Law</text:span></text:p>
      <text:p text:style-name="P1"><text:span text:style-name="T2">[ ] Compliance with State-Specific Escrow Account Regulations (Compliant, Needs Review, Not Applicable)</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task-management/consumer-protection-laws-checklist-tcpa-respa-etc</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12:00.751000000</meta:creation-date>
    <dc:date>2026-06-22T10:12:00.751000000</dc:date>
    <meta:document-statistic meta:table-count="0" meta:image-count="0" meta:object-count="0" meta:page-count="4" meta:paragraph-count="82" meta:word-count="1026" meta:character-count="6531" meta:non-whitespace-character-count="5587"/>
    <meta:generator>LibreOffice/24.2.7.2$Linux_X86_64 LibreOffice_project/420$Build-2</meta:generator>
  </office:meta>
</office:document-meta>
</file>