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ACTLESS PAYMENT PROCESSING AND SETTL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Transactions: Retrieve all unprocessed payment entries from the Transaction Data Model.</text:span></text:p>
      <text:p text:style-name="P1"><text:span text:style-name="T2">[ ] Update Transaction Status to 'Processing': Update the status of the retrieved transactions to prevent duplicate processing.</text:span></text:p>
      <text:p text:style-name="P1"><text:span text:style-name="T2">[ ] Get Merchant Configuration: Fetch merchant-specific fee structures and settlement bank details from the Merchant Data Model.</text:span></text:p>
      <text:p text:style-name="P1"><text:span text:style-name="T2">[ ] Calculate Transaction Fees: Calculate the processing fee by applying the merchant's percentage rate to the transaction amount.</text:span></text:p>
      <text:p text:style-name="P1"><text:span text:style-name="T2">[ ] Calculate Net Settlement Amount: Subtract the calculated fees and taxes from the gross transaction amount to determine the final payout.</text:span></text:p>
      <text:p text:style-name="P1"><text:span text:style-name="T2">[ ] Sum Total Daily Volume: Aggregate the total value of all processed transactions to determine the total daily settlement batch size.</text:span></text:p>
      <text:p text:style-name="P1"><text:span text:style-name="T2">[ ] Fraud Verification Task: Create a high-priority task for the Risk Management team if a transaction exceeds a specific threshold.</text:span></text:p>
      <text:p text:style-name="P1"><text:span text:style-name="T2">[ ] Create Settlement Batch: Create a new entry in the Settlement Batch Data Model containing the aggregated totals and transaction references.</text:span></text:p>
      <text:p text:style-name="P1"><text:span text:style-name="T2">[ ] Update Batch Status to 'Pending Settlement': Update the newly created settlement batch status to indicate it is ready for bank transfer.</text:span></text:p>
      <text:p text:style-name="P1"><text:span text:style-name="T2">[ ] Finance Approval Task: Assign a task to the Finance Officer to review and authorize the daily settlement batch.</text:span></text:p>
      <text:p text:style-name="P1"><text:span text:style-name="T2">[ ] Update Batch Status to 'Settled': Mark the settlement batch as 'Settled' once the finance approval task is completed.</text:span></text:p>
      <text:p text:style-name="P1"><text:span text:style-name="T2">[ ] Notify Merchant of Settlement: Send an automated email to the merchant with a summary of the settled amount and fees deducted.</text:span></text:p>
      <text:p text:style-name="P1"><text:span text:style-name="T2">[ ] Alert Security Team: Send an SMS alert to the security lead if any transaction was flagged during the Fraud Verification Task.</text:span></text:p>
      <text:p text:style-name="P1"><text:span text:style-name="T2">[ ] Generate Daily Reconciliation Report: Create a PDF/CSV report comparing processed transactions against bank transfer logs for the day.</text:span></text:p>
      <text:p text:style-name="P1"><text:span text:style-name="T2">[ ] Finalize Transaction Status: Update all individual transaction entries to 'Completed' status after successful batch settle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contactless-payment-processing-and-settl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7.292000000</meta:creation-date>
    <dc:date>2026-06-28T11:59:27.292000000</dc:date>
    <meta:document-statistic meta:table-count="0" meta:image-count="0" meta:object-count="0" meta:page-count="1" meta:paragraph-count="21" meta:word-count="341" meta:character-count="2357" meta:non-whitespace-character-count="2037"/>
    <meta:generator>LibreOffice/24.2.7.2$Linux_X86_64 LibreOffice_project/420$Build-2</meta:generator>
  </office:meta>
</office:document-meta>
</file>