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AINER YARD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Container Arrival Details: Retrieve incoming container information (ID, type, weight) from the Container Arrival data model.</text:span></text:p>
      <text:p text:style-name="P1"><text:span text:style-name="T2">[ ] Create Yard Placement Record: Create a new entry in the Yard Inventory model to log the container's arrival and initial status.</text:span></text:p>
      <text:p text:style-name="P1"><text:span text:style-name="T2">[ ] Assign Unloading Task: Create a task for the Crane Operator to move the container from the gate to the designated slot.</text:span></text:p>
      <text:p text:style-name="P1"><text:span text:style-name="T2">[ ] Update Container Location: Update the 'Current Slot' field in the Container Inventory model once the move is completed.</text:span></text:p>
      <text:p text:style-name="P1"><text:span text:style-name="T2">[ ] Get Slot Availability: Check the Yard Map data model to identify empty slots compatible with the container dimensions.</text:span></text:p>
      <text:p text:style-name="P1"><text:span text:style-name="T2">[ ] Calculate Yard Occupancy Rate: Calculate the percentage of occupied slots vs. total capacity using current inventory data.</text:span></text:p>
      <text:p text:style-name="P1"><text:span text:style-name="T2">[ ] Sum Total Weight in Zone: Aggregate the weight property of all containers currently assigned to a specific Yard Zone.</text:span></text:p>
      <text:p text:style-name="P1"><text:span text:style-name="T2">[ ] Safety Inspection Task: Create a task for the Yard Supervisor to verify container integrity (seal check) upon arrival.</text:span></text:p>
      <text:p text:style-name="P1"><text:span text:style-name="T2">[ ] Notify Logistics Partner: Send an email to the shipping line confirming the container has been successfully offloaded and placed.</text:span></text:p>
      <text:p text:style-name="P1"><text:span text:style-name="T2">[ ] Update Container Status to 'Stored': Update the status field in the Container model to reflect it is now in storage.</text:span></text:p>
      <text:p text:style-name="P1"><text:span text:style-name="T2">[ ] Check Container Expiry/Demurrage: Retrieve the 'Free Time' end date from the Container entry to monitor upcoming demurrage charges.</text:span></text:p>
      <text:p text:style-name="P1"><text:span text:style-name="T2">[ ] Calculate Remaining Free Time: Calculate the number of days remaining before demurrage costs are applied (Expiry Date - Today's Date).</text:span></text:p>
      <text:p text:style-name="P1"><text:span text:style-name="T2">[ ] Flag Demurrage Alert: Create a high-priority task for the Yard Manager if the calculated remaining free time is less than 2 days.</text:span></text:p>
      <text:p text:style-name="P1"><text:span text:style-name="T2">[ ] Update Billing Record: Update the Finance data model to include the storage duration for upcoming invoicing.</text:span></text:p>
      <text:p text:style-name="P1"><text:span text:style-name="T2">[ ] Generate Daily Yard Throughput Report: Create a report summarizing total containers moved, arrivals, and departures within the last 24 hours.</text:span></text:p>
      <text:p text:style-name="P1"><text:span text:style-name="T2">[ ] Remove Empty Slot Entry: Delete the temporary 'Pending Placement' entry from the staging queue once the container is physically placed.</text:span></text:p>
      <text:p text:style-name="P1"><text:span text:style-name="T2">[ ] Driver Arrival Alert: Send an SMS to the truck driver when their specific container is ready for pickup at the exit g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container-yard-management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5.844000000</meta:creation-date>
    <dc:date>2026-06-28T11:53:55.844000000</dc:date>
    <meta:document-statistic meta:table-count="0" meta:image-count="0" meta:object-count="0" meta:page-count="2" meta:paragraph-count="23" meta:word-count="396" meta:character-count="2534" meta:non-whitespace-character-count="2161"/>
    <meta:generator>LibreOffice/24.2.7.2$Linux_X86_64 LibreOffice_project/420$Build-2</meta:generator>
  </office:meta>
</office:document-meta>
</file>