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15a1e7cf130c0cd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nancing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Conventional, FHA, VA, USDA, J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Status (SELECTION options: Application Submitted, Under Review, Approved, Denied, Contingency Resolved, Contingency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an Approv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an Approval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inancing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Resolution Strategy (if needed) (SELECTION options: Price Reduction, Buyer Pays Difference, Other (Specify), Contingency Wa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 regarding resolution, if applicab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aisal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Upon Purchas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tfall Amount (Purchase Price - Appraised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praisal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rategy Selected (SELECTION options: Price Reduction, Buyer Pays Difference, Seller Pays Difference, Negotiated Split, Contingency Waived by Buyer, Terminate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d Upon Price Reduc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to Resolve Appraisal G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with Apprais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Acknowledgement of Resolu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(Acknowledgement of Resolu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Issues Requiring Resolution (Select all that apply) (SELECTION options: Structural, Roof, HVAC, Plumbing, Electrical, Pest Infestation, Mold, Found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ach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s (Buyer's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pairs (Seller's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iscrepancy (If Seller's and Buyer's Estimates Diff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Chosen (SELECTION options: Seller to Repair, Buyer to Repair (Credit at Closing), Price Reduction, Buyer Accepts 'As Is'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Repair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epair Estimates or Quo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Search Comple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itle Issues Foun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itle Issue(s) (SELECTION options: Liens, Easements, Encumbrances, Judgments, Unclear Ownership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olu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In Progress, Extended, Waived, Contingency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itle Opinion, Relea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Comments Regarding Title Re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 of Buyer's Property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ontingen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Granted for Exten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Contingency Expiration Date (if extension gran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Property Status (SELECTION options: Under Contract, Pending Closing, Closed, Failed to Cl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yer's Property Sale Prog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Contingency Waived (Buyer's Property Sold), Contingency Waived (Agreement Reached), Contingency Extended, Contingency Failed - Deal Ter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Signature Acknowledging Resolu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ther Conting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Unique Conting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/Action Required (Seller/Bu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ontingen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nsions Gra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sion Type (if applicable) (SELECTION options: Time Extension, Scope Modification, Further Investig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olution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Waived/Removed, Modified Agreement, Extended, Failed – Transaction Impa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dditional Details Regarding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pecialized reports, emai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Resolu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ingency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ies Resolved (SELECTION options: Financing, Appraisal, Inspection, Title, Sale of Buyer's Property, Other (Specify in Summar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adlin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 Referenc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Amendments, Repair Estimate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Outcome (SELECTION options: Contingency Waived (Buyer Accepts, Contingency Waived (Seller Concessions), Contingency Fulfilled, Contingency Not Fulfilled (Transaction Termina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