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INGENCY RESOLU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NANCING CONTINGENCY ---</text:span></text:p>
      <text:p text:style-name="P1"><text:span text:style-name="T2">[ ] Loan Application Date</text:span></text:p>
      <text:p text:style-name="P1"><text:span text:style-name="T2">[ ] Loan Type (Conventional, FHA, VA, USDA, Jumbo)</text:span></text:p>
      <text:p text:style-name="P1"><text:span text:style-name="T2">[ ] Loan Amount</text:span></text:p>
      <text:p text:style-name="P1"><text:span text:style-name="T2">[ ] Loan Status (Application Submitted, Under Review, Approved, Denied, Contingency Resolved, Contingency Expired)</text:span></text:p>
      <text:p text:style-name="P1"><text:span text:style-name="T2">[ ] Notes on Loan Approval Process</text:span></text:p>
      <text:p text:style-name="P1"><text:span text:style-name="T2">[ ] Date of Loan Approval (if applicable)</text:span></text:p>
      <text:p text:style-name="P1"><text:span text:style-name="T2">[ ] Details of any Financing Issues Encountered</text:span></text:p>
      <text:p text:style-name="P1"><text:span text:style-name="T2">[ ] Contingency Resolution Strategy (if needed) (Price Reduction, Buyer Pays Difference, Other (Specify), Contingency Waived)</text:span></text:p>
      <text:p text:style-name="P1"><text:span text:style-name="T2">[ ] Specific details regarding resolution, if applicable</text:span></text:p>
      <text:p text:style-name="P1"/>
      <text:p text:style-name="P1"><text:span text:style-name="T1">--- APPRAISAL CONTINGENCY ---</text:span></text:p>
      <text:p text:style-name="P1"><text:span text:style-name="T2">[ ] Agreed Upon Purchase Price</text:span></text:p>
      <text:p text:style-name="P1"><text:span text:style-name="T2">[ ] Appraised Value</text:span></text:p>
      <text:p text:style-name="P1"><text:span text:style-name="T2">[ ] Shortfall Amount (Purchase Price - Appraised Value)</text:span></text:p>
      <text:p text:style-name="P1"><text:span text:style-name="T2">[ ] Description of Appraisal Discrepancy</text:span></text:p>
      <text:p text:style-name="P1"><text:span text:style-name="T2">[ ] Resolution Strategy Selected (Price Reduction, Buyer Pays Difference, Seller Pays Difference, Negotiated Split, Contingency Waived by Buyer, Terminate Agreement)</text:span></text:p>
      <text:p text:style-name="P1"><text:span text:style-name="T2">[ ] Agreed Upon Price Reduction (if applicable)</text:span></text:p>
      <text:p text:style-name="P1"><text:span text:style-name="T2">[ ] Deadline to Resolve Appraisal Gap</text:span></text:p>
      <text:p text:style-name="P1"><text:span text:style-name="T2">[ ] Notes on Communication with Appraiser (if applicable)</text:span></text:p>
      <text:p text:style-name="P1"><text:soft-page-break/><text:span text:style-name="T2">[ ] Buyer Signature (Acknowledgement of Resolution)</text:span></text:p>
      <text:p text:style-name="P1"><text:span text:style-name="T2">[ ] Seller Signature (Acknowledgement of Resolution)</text:span></text:p>
      <text:p text:style-name="P1"/>
      <text:p text:style-name="P1"><text:span text:style-name="T1">--- INSPECTION CONTINGENCY ---</text:span></text:p>
      <text:p text:style-name="P1"><text:span text:style-name="T2">[ ] Summary of Inspection Findings</text:span></text:p>
      <text:p text:style-name="P1"><text:span text:style-name="T2">[ ] Inspection Issues Requiring Resolution (Select all that apply) (Structural, Roof, HVAC, Plumbing, Electrical, Pest Infestation, Mold, Foundation, Other (Specify in LONG_TEXT))</text:span></text:p>
      <text:p text:style-name="P1"><text:span text:style-name="T2">[ ] Detailed Description of Each Issue</text:span></text:p>
      <text:p text:style-name="P1"><text:span text:style-name="T2">[ ] Estimated Cost of Repairs (Buyer's Estimate)</text:span></text:p>
      <text:p text:style-name="P1"><text:span text:style-name="T2">[ ] Estimated Cost of Repairs (Seller's Estimate)</text:span></text:p>
      <text:p text:style-name="P1"><text:span text:style-name="T2">[ ] Explanation of Discrepancy (If Seller's and Buyer's Estimates Differ)</text:span></text:p>
      <text:p text:style-name="P1"><text:span text:style-name="T2">[ ] Resolution Method Chosen (Seller to Repair, Buyer to Repair (Credit at Closing), Price Reduction, Buyer Accepts 'As Is', Other (Specify in LONG_TEXT))</text:span></text:p>
      <text:p text:style-name="P1"><text:span text:style-name="T2">[ ] Target Completion Date for Repairs (If Applicable)</text:span></text:p>
      <text:p text:style-name="P1"><text:span text:style-name="T2">[ ] Attach Repair Estimates or Quotes</text:span></text:p>
      <text:p text:style-name="P1"/>
      <text:p text:style-name="P1"><text:span text:style-name="T1">--- TITLE CONTINGENCY ---</text:span></text:p>
      <text:p text:style-name="P1"><text:span text:style-name="T2">[ ] Title Search Completed? (Yes, No, Pending)</text:span></text:p>
      <text:p text:style-name="P1"><text:span text:style-name="T2">[ ] Summary of Title Issues Found (if any)</text:span></text:p>
      <text:p text:style-name="P1"><text:span text:style-name="T2">[ ] Type of Title Issue(s) (Liens, Easements, Encumbrances, Judgments, Unclear Ownership, None)</text:span></text:p>
      <text:p text:style-name="P1"><text:span text:style-name="T2">[ ] Description of Resolution Strategy</text:span></text:p>
      <text:p text:style-name="P1"><text:span text:style-name="T2">[ ] Date of Resolution Deadline</text:span></text:p>
      <text:p text:style-name="P1"><text:span text:style-name="T2">[ ] Resolution Status (Resolved, In Progress, Extended, Waived, Contingency Failed)</text:span></text:p>
      <text:p text:style-name="P1"><text:span text:style-name="T2">[ ] Supporting Documentation (e.g., Title Opinion, Release)</text:span></text:p>
      <text:p text:style-name="P1"><text:span text:style-name="T2">[ ] Notes and Comments Regarding Title Resolution</text:span></text:p>
      <text:p text:style-name="P1"/>
      <text:p text:style-name="P1"><text:span text:style-name="T1">--- SALE OF BUYER'S PROPERTY CONTINGENCY ---</text:span></text:p>
      <text:p text:style-name="P1"><text:span text:style-name="T2">[ ] Original Contingency Expiration Date</text:span></text:p>
      <text:p text:style-name="P1"><text:soft-page-break/><text:span text:style-name="T2">[ ] Days Granted for Extension</text:span></text:p>
      <text:p text:style-name="P1"><text:span text:style-name="T2">[ ] New Contingency Expiration Date (if extension granted)</text:span></text:p>
      <text:p text:style-name="P1"><text:span text:style-name="T2">[ ] Buyer's Property Status (Under Contract, Pending Closing, Closed, Failed to Close)</text:span></text:p>
      <text:p text:style-name="P1"><text:span text:style-name="T2">[ ] Notes on Buyer's Property Sale Progress</text:span></text:p>
      <text:p text:style-name="P1"><text:span text:style-name="T2">[ ] Resolution Type (Contingency Waived (Buyer's Property Sold), Contingency Waived (Agreement Reached), Contingency Extended, Contingency Failed - Deal Terminated)</text:span></text:p>
      <text:p text:style-name="P1"><text:span text:style-name="T2">[ ] Detailed Explanation of Resolution</text:span></text:p>
      <text:p text:style-name="P1"><text:span text:style-name="T2">[ ] Buyer's Signature Acknowledging Resolution</text:span></text:p>
      <text:p text:style-name="P1"/>
      <text:p text:style-name="P1"><text:span text:style-name="T1">--- OTHER CONTINGENCIES ---</text:span></text:p>
      <text:p text:style-name="P1"><text:span text:style-name="T2">[ ] Describe the Unique Contingency</text:span></text:p>
      <text:p text:style-name="P1"><text:span text:style-name="T2">[ ] Initial Response/Action Required (Seller/Buyer)</text:span></text:p>
      <text:p text:style-name="P1"><text:span text:style-name="T2">[ ] Original Contingency Expiration Date</text:span></text:p>
      <text:p text:style-name="P1"><text:span text:style-name="T2">[ ] Number of Extensions Granted</text:span></text:p>
      <text:p text:style-name="P1"><text:span text:style-name="T2">[ ] Extension Type (if applicable) (Time Extension, Scope Modification, Further Investigation, None)</text:span></text:p>
      <text:p text:style-name="P1"><text:span text:style-name="T2">[ ] Description of Resolution Discussions</text:span></text:p>
      <text:p text:style-name="P1"><text:span text:style-name="T2">[ ] Resolution Status (Waived/Removed, Modified Agreement, Extended, Failed – Transaction Impacted)</text:span></text:p>
      <text:p text:style-name="P1"><text:span text:style-name="T2">[ ] Notes/Additional Details Regarding Resolution</text:span></text:p>
      <text:p text:style-name="P1"><text:span text:style-name="T2">[ ] Supporting Documentation (e.g., specialized reports, emails)</text:span></text:p>
      <text:p text:style-name="P1"/>
      <text:p text:style-name="P1"><text:span text:style-name="T1">--- GENERAL RESOLUTION &amp; DOCUMENTATION ---</text:span></text:p>
      <text:p text:style-name="P1"><text:span text:style-name="T2">[ ] Summary of Contingency Resolution</text:span></text:p>
      <text:p text:style-name="P1"><text:span text:style-name="T2">[ ] Contingencies Resolved (Financing, Appraisal, Inspection, Title, Sale of Buyer's Property, Other (Specify in Summary))</text:span></text:p>
      <text:p text:style-name="P1"><text:span text:style-name="T2">[ ] Resolution Deadline Date</text:span></text:p>
      <text:p text:style-name="P1"><text:span text:style-name="T2">[ ] Amendment Reference Number (if applicable)</text:span></text:p>
      <text:p text:style-name="P1"><text:span text:style-name="T2">[ ] Supporting Documentation (Amendments, Repair Estimates, etc.)</text:span></text:p>
      <text:p text:style-name="P1"><text:span text:style-name="T2">[ ] Resolution Outcome (Contingency Waived (Buyer Accepts, Contingency Waived (Seller Concessions), Contingency Fulfilled, Contingency Not Fulfilled (Transaction Terminated))</text:span></text:p>
      <text:p text:style-name="P1"><text:soft-page-break/><text:span text:style-name="T2">[ ] Buyer Signature</text:span></text:p>
      <text:p text:style-name="P1"><text:span text:style-name="T2">[ ] Sell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contingency-resolu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54.114000000</meta:creation-date>
    <dc:date>2026-06-22T10:11:54.114000000</dc:date>
    <meta:document-statistic meta:table-count="0" meta:image-count="0" meta:object-count="0" meta:page-count="4" meta:paragraph-count="74" meta:word-count="614" meta:character-count="4269" meta:non-whitespace-character-count="3728"/>
    <meta:generator>LibreOffice/24.2.7.2$Linux_X86_64 LibreOffice_project/420$Build-2</meta:generator>
  </office:meta>
</office:document-meta>
</file>