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CT LIFECYCL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ontract Request: Fetch the initial contract request details and metadata from the Contract Request data model.</text:span></text:p>
      <text:p text:style-name="P1"><text:span text:style-name="T2">[ ] Legal Review Task: Create a task for the Legal Department to review the terms and conditions of the retrieved contract.</text:span></text:p>
      <text:p text:style-name="P1"><text:span text:style-name="T2">[ ] Update Contract Status to 'In Review': Update the status field of the contract entry to reflect that it is currently undergoing legal scrutiny.</text:span></text:p>
      <text:p text:style-name="P1"><text:span text:style-name="T2">[ ] Get Counterparty Details: Retrieve information about the external party/vendor from the Vendor/Counterparty data model.</text:span></text:p>
      <text:p text:style-name="P1"><text:span text:style-name="T2">[ ] Calculate Total Contract Value (TCV): Calculate the total value of the contract by summing all line-item costs and taxes defined in the contract details.</text:span></text:p>
      <text:p text:style-name="P1"><text:span text:style-name="T2">[ ] Aggregate Total Spend per Vendor: Sum the values of all existing contracts associated with this specific vendor to check against budget limits.</text:span></text:p>
      <text:p text:style-name="P1"><text:span text:style-name="T2">[ ] Financial Approval Task: Create a task for the Finance Manager to approve the calculated Total Contract Value.</text:span></text:p>
      <text:p text:style-name="P1"><text:span text:style-name="T2">[ ] Update Contract Status to 'Awaiting Signature': Once approved, update the contract record status to indicate it is ready for execution.</text:span></text:p>
      <text:p text:style-name="P1"><text:span text:style-name="T2">[ ] Send Signature Request: Send an automated email to the counterparty with instructions and links to the signature platform.</text:span></text:p>
      <text:p text:style-name="P1"><text:span text:style-name="T2">[ ] Check Signature Status: Retrieve the latest status of the digital signature from the external e-signature integration.</text:span></text:p>
      <text:p text:style-name="P1"><text:span text:style-name="T2">[ ] Finalize Contract Record: Update the contract entry with the final execution date and the link to the signed PDF.</text:span></text:p>
      <text:p text:style-name="P1"><text:span text:style-name="T2">[ ] Create Obligation Entry: Create a new entry in the Obligations data model based on the key milestones found in the contract.</text:span></text:p>
      <text:p text:style-name="P1"><text:span text:style-name="T2">[ ] Notify Stakeholders: Send a notification email to all internal stakeholders (Sales, Legal, Finance) that the contract is now 'Active'.</text:span></text:p>
      <text:p text:style-name="P1"><text:span text:style-name="T2">[ ] Generate Monthly Contract Summary: Generate a report summarizing all newly executed contracts and their total value for the current month.</text:span></text:p>
      <text:p text:style-name="P1"><text:span text:style-name="T2">[ ] Archive Old Contract Task: Create a periodic task to move expired contracts from the active model to the archive model.</text:span></text:p>
      <text:p text:style-name="P1"><text:span text:style-name="T2">[ ] Remove Draft Entries: Delete any incomplete or abandoned contract draft entries from the system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contract-lifecycl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9.177000000</meta:creation-date>
    <dc:date>2026-06-28T11:55:29.177000000</dc:date>
    <meta:document-statistic meta:table-count="0" meta:image-count="0" meta:object-count="0" meta:page-count="1" meta:paragraph-count="22" meta:word-count="376" meta:character-count="2463" meta:non-whitespace-character-count="2109"/>
    <meta:generator>LibreOffice/24.2.7.2$Linux_X86_64 LibreOffice_project/420$Build-2</meta:generator>
  </office:meta>
</office:document-meta>
</file>