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CONTRACT MANAGEMENT AND RENEWAL WORKFLOW</text:span></text:p>
      <text:p text:style-name="P1"/>
      <text:p text:style-name="P1"><text:span text:style-name="T2">Created by ChecklistGuro (https://checklistguro.com)</text:span></text:p>
      <text:p text:style-name="P1"/>
      <text:p text:style-name="P1"><text:span text:style-name="T2">[ ] Retrieve Active Contracts: Fetch all entries from the Contract Data Model where status is 'Active'.</text:span></text:p>
      <text:p text:style-name="P1"><text:span text:style-name="T2">[ ] Identify Expiring Contracts: Filter contract entries where the 'Expiration Date' is within the next 90 days.</text:span></text:p>
      <text:p text:style-name="P1"><text:span text:style-name="T2">[ ] Calculate Days Until Expiry: Calculate the difference between the current date and the contract expiration date.</text:span></text:p>
      <text:p text:style-name="P1"><text:span text:style-name="T2">[ ] Assign Contract Review Task: Create a task for the Legal Department to review terms for upcoming renewals.</text:span></text:p>
      <text:p text:style-name="P1"><text:span text:style-name="T2">[ ] Contract Review Checklist: A predefined set of steps including: 'Verify pricing', 'Check indemnity clauses', and 'Confirm service levels'.</text:span></text:p>
      <text:p text:style-name="P1"><text:span text:style-name="T2">[ ] Update Contract Status: Change the status of the contract entry to 'Under Review'.</text:span></text:p>
      <text:p text:style-name="P1"><text:span text:style-name="T2">[ ] Get Vendor Contact Info: Retrieve the email address and contact person from the Vendor Data Model linked to the contract.</text:span></text:p>
      <text:p text:style-name="P1"><text:span text:style-name="T2">[ ] Send Renewal Notice to Vendor: Send an automated email to the vendor contact notifying them of the upcoming renewal window.</text:span></text:p>
      <text:p text:style-name="P1"><text:span text:style-name="T2">[ ] Create Negotiation Task: Create a task for the Procurement Manager if the contract terms require renegotiation.</text:span></text:p>
      <text:p text:style-name="P1"><text:span text:style-name="T2">[ ] Create Renewal Draft Entry: Generate a new entry in the 'Contract Amendments' data model based on the original contract terms.</text:span></text:p>
      <text:p text:style-name="P1"><text:span text:style-name="T2">[ ] Update Contract End Date: Update the 'Expiration Date' field in the original contract entry once the renewal is signed.</text:span></text:p>
      <text:p text:style-name="P1"><text:span text:style-name="T2">[ ] Set Contract to 'Active/Renewed': Update the status of the contract to 'Active' for the new term.</text:span></text:p>
      <text:p text:style-name="P1"><text:span text:style-name="T2">[ ] Notify Stakeholders of Completion: Send an email to the Finance and Legal teams confirming the renewal is finalized.</text:span></text:p>
      <text:p text:style-name="P1"><text:span text:style-name="T2">[ ] Calculate Total Renewal Value: Sum the 'Contract Value' of all contracts successfully renewed this month.</text:span></text:p>
      <text:p text:style-name="P1"><text:span text:style-name="T2">[ ] Monthly Renewal Summary Report: Generate a report summarizing all completed renewals, total value, and upcoming expirations.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workflow-templates/facility-management/contract-management-and-renewal-workflow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8T11:52:51.220000000</meta:creation-date>
    <dc:date>2026-06-28T11:52:51.220000000</dc:date>
    <meta:document-statistic meta:table-count="0" meta:image-count="0" meta:object-count="0" meta:page-count="1" meta:paragraph-count="21" meta:word-count="322" meta:character-count="2123" meta:non-whitespace-character-count="1822"/>
    <meta:generator>LibreOffice/24.2.7.2$Linux_X86_64 LibreOffice_project/420$Build-2</meta:generator>
  </office:meta>
</office:document-meta>
</file>