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CT MANUFACTURING ORGANIZATION (CMO)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CMO: Create a new entry in the 'CMO Master Data' model when a new manufacturer is onboarded.</text:span></text:p>
      <text:p text:style-name="P1"><text:span text:style-name="T2">[ ] Update Contract Status: Update the legal status (e.g., Active, Under Review, Terminated) in the Contract data model.</text:span></text:p>
      <text:p text:style-name="P1"><text:span text:style-name="T2">[ ] Quality Audit Assignment: Create a task for the Quality Assurance team to perform a site audit on the CMO.</text:span></text:p>
      <text:p text:style-name="P1"><text:span text:style-name="T2">[ ] Retrieve Batch Records: Fetch all batch manufacturing records associated with a specific Product ID.</text:span></text:p>
      <text:p text:style-name="P1"><text:span text:style-name="T2">[ ] Calculate Yield Percentage: Calculate the manufacturing yield by comparing Input Quantity vs. Output Quantity.</text:span></text:p>
      <text:p text:style-name="P1"><text:span text:style-name="T2">[ ] Sum Total Production Volume: Aggregate all completed batch entries to find the total volume produced in a specific period.</text:span></text:p>
      <text:p text:style-name="P1"><text:span text:style-name="T2">[ ] Update Batch Status: Change the status of a batch from 'In-Progress' to 'Quarantine' or 'Released'.</text:span></text:p>
      <text:p text:style-name="P1"><text:span text:style-name="T2">[ ] Notify Deviation Alert: Send an automated email to the Production Manager when a deviation is recorded in a batch.</text:span></text:p>
      <text:p text:style-name="P1"><text:span text:style-name="T2">[ ] Create Deviation Investigation Task: Generate a high-priority task for the QA team when a batch fails specification.</text:span></text:p>
      <text:p text:style-name="P1"><text:span text:style-name="T2">[ ] Log Quality Deviation: Create a new entry in the 'Deviations' data model when an incident is identified.</text:span></text:p>
      <text:p text:style-name="P1"><text:span text:style-name="T2">[ ] Urgent Supply Alert: Send an SMS to the Supply Chain Lead if stock levels at the CMO fall below the safety threshold.</text:span></text:p>
      <text:p text:style-name="P1"><text:span text:style-name="T2">[ ] Check Certificate of Analysis (CoA): Retrieve the latest CoA document/data from the Batch entry to verify compliance.</text:span></text:p>
      <text:p text:style-name="P1"><text:span text:style-name="T2">[ ] Monthly CMO Performance Report: Generate a summary report aggregating KPIs like Lead Time, Yield, and Deviation Rate.</text:span></text:p>
      <text:p text:style-name="P1"><text:span text:style-name="T2">[ ] Archive Expired Contract: Remove or flag expired contract entries from the active monitoring view.</text:span></text:p>
      <text:p text:style-name="P1"><text:span text:style-name="T2">[ ] Calculate Remaining Shelf Life: Calculate the remaining stability period by subtracting current date from Expiry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contract-manufacturing-organization-cmo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4.234000000</meta:creation-date>
    <dc:date>2026-06-28T11:54:24.234000000</dc:date>
    <meta:document-statistic meta:table-count="0" meta:image-count="0" meta:object-count="0" meta:page-count="1" meta:paragraph-count="21" meta:word-count="323" meta:character-count="2112" meta:non-whitespace-character-count="1810"/>
    <meta:generator>LibreOffice/24.2.7.2$Linux_X86_64 LibreOffice_project/420$Build-2</meta:generator>
  </office:meta>
</office:document-meta>
</file>