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0c864b52dafc5c8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въпроси и стра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/Вид на догов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правно име на прода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правно име на купувач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договора (Проект, Преговори, Окончателен)</text:p>
            <text:p> (SELECTION options: Проект, Преговори, Фи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договора (Очакван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целта/предмета на договор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ички страни имат ли адвокат?</text:p>
            <text:p> (SELECTION options: Да, Не, Неизвес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писание на имота и право на собстве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равна характерист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/а на парцел/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ангажимент към проект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сервитут (Преглед и бележ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ителни Заповеди / Преглед и Анализ на Асоциация на Собствениците на Имо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застрахователно заглавие (SELECTION options: Стандарт, Разширен, Специ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спорове относно граници – Проучвания и бележ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а стойност (за данъчни цели върху имот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ена на покупката и условия за плащ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окуп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позит за сериозно намерени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финансиране (ако е приложимо)</text:p>
            <text:p> (SELECTION options: традиционен, ФХА, ВА, Финансиране от продавача</text:p>
            <text:p>, Па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финанс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ма на кредит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указания за плащане (напр. данни за банков превод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двидени обстоятел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финанс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оглед (напр. лицензиран инспектор, конкретни зони за оглед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– допустим обхват (сума над/под обявената цен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непредвидени обстоятелства (Изберете всички, които се отнасят)</text:p>
            <text:p> (SELECTION options: Финансиране, Проверка, Оценка, Продажба на имот на купувача, Оценка на околната сред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родажба на имота на купувач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детайли относно екологични аварийни планове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говорът включва ли клауза „както е“ във връзка с непредвидени обстоятелства? (SELECTION options: Да, Не, Неясн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явяване и гара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ителство на продавача относно собствеността: Прегледайте декларацията на продавача относно собствеността и всички тежес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редставянето на състоянието на имота: Оценете представянето относно състоянието на имота и всички известни дефек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нормативната уредба – Представяне: Проверете декларацията за съответствие с приложимите закони, наредби и устройствени планов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звестни дефекти: Документирайте броя на известните дефекти, разкрити от Продавач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криване на екологични рискове: Прегледайте разкриването, свързано с потенциални екологични рискове (например, азбест, боя с олово). (SELECTION options: Достатъчен, Недостатъчно - Изисква допълнително разследване., Не присъст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за проверка на купувача: Отбележете всички специфични ограничения, свързани с процеса на проверка на купувач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: Качете всички подходящи подкрепящи документи, свързани с декларациите и гаранциите (например, доклади от проверки, разкрития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притеж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крайна д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данни за собственост (напр. дата, състояни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позит за сигурност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прехвърляне на средства (SELECTION options: Банков превод, Сертифициран чек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пецифични инструкции за затваря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аване на вла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решено ли е ранно притежани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имота при одобряване на сдел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ределяне на риска и отгово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дели за обезщетение: Прегледайте обхвата, ограниченията и потенциалното въздействие върху клиента. Документирайте конкретните притесн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е на обезщетението: Проверете дали ограничението на обезщетението е разумно и защитава интересите на клиен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аване на отговорността: Има ли клауза за ограничаване на отговорността? Ако има, приложима и разумна ли е тя? (SELECTION options: Да, приложими и разумни., Да, но трябва модификация., Не, недействителен., Не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екологичната отговорност: Идентифицирайте и оценете потенциалните екологични рискове, свързани с имо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области на отговорност: Идентифициране на конкретни области, в които клиентът може да понесе отговорност (напр. телесна повреда, щети на имущество, неизпълнение на договор). (SELECTION options: Лични наранявания, Щети на имущество, Неизпълнение на договор, Екологично замърсяване, Регулаторни нарушения, Други – Моля, уточнете в по-дълъг текс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съображения за отговорност: Отбележете други специфични съображения за отговорност, свързани с транзакцията или имо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Неустойки и обезщете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дефинираното Събитие на несъстоятелност, както е посочено в до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мерките, с които разполага Продавачът в случай на неизпълнение от страна на Купувач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безщетенията, с които разполага Купувачът в случай на неизпълнение от страна на Продавач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Изпълнителният период, отпуснат на неизпълняващата страна (в дни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говорът указва ли метод за ускоряване на кредита в случай на неизпълнение? (SELECTION options: Да, Не., Неяс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клауза за неустойки при неизпълнение? (SELECTION options: Да, Не, Неяс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ограниченията относно обезщетенията (напр. ограничения за изпълнение на задължени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ължителното уведомление за дата трябва да бъде доставено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ложимо право и уреждане на споров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имо право – има ли клауза?</text:p>
            <text:p> (SELECTION options: Да, Не, Неяс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отговорът е Да, посочете приложимото право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н ли е метод за решаване на спорове?</text:p>
            <text:p> (SELECTION options: Да, Не., Неяс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„да“, опишете метода за разрешаване на спорове (напр. медиация, арбитраж, съдебно дело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рбитражна клауза? (SELECTION options: Да, Не, Неяс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предвидена арбитражна процедура, посочете приложимите арбитражни правила (напр. AAA, JAM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клауза за юрисдикция? (SELECTION options: Да, Не., Неяс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форум, посочете форума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ни разпоред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клаузата за цялостно споразум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клауза за възлагане – потенциални последици и ограничен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ор на приложимо право (SELECTION options: Щат А, Щатът Б, Федерален закон, Друго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уведомяване – Достатъчност и Ясн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алидност 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клауза за делим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Допълнителни съображен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