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ДОГОВОР (ЮРИДИЧЕСКИ СЪВЕТНИК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И ВЪПРОСИ И СТРАНИ ---</text:span></text:p>
      <text:p text:style-name="P1"><text:span text:style-name="T2">[ ] Наименование/Вид на договора</text:span></text:p>
      <text:p text:style-name="P1"><text:span text:style-name="T2">[ ] Пълно правно име на продавача</text:span></text:p>
      <text:p text:style-name="P1"><text:span text:style-name="T2">[ ] Пълно правно име на купувача</text:span></text:p>
      <text:p text:style-name="P1"><text:span text:style-name="T2">[ ] Статус на договора (Проект, Преговори, Окончателен)</text:span></text:p>
      <text:p text:style-name="P1"><text:span text:style-name="T2"><text:s/>(Проект, Преговори, Финал)</text:span></text:p>
      <text:p text:style-name="P1"><text:span text:style-name="T2">[ ] Дата на изпълнение на договора (Очаквана)</text:span></text:p>
      <text:p text:style-name="P1"><text:span text:style-name="T2">[ ] Кратко описание на целта/предмета на договора</text:span></text:p>
      <text:p text:style-name="P1"><text:span text:style-name="T2">[ ] Всички страни имат ли адвокат?</text:span></text:p>
      <text:p text:style-name="P1"><text:span text:style-name="T2"><text:s/>(Да, Не, Неизвестен)</text:span></text:p>
      <text:p text:style-name="P1"/>
      <text:p text:style-name="P1"><text:span text:style-name="T1">--- ОПИСАНИЕ НА ИМОТА И ПРАВО НА СОБСТВЕНОСТ</text:span></text:p>
      <text:p text:style-name="P1"><text:span text:style-name="T1"><text:s/>---</text:span></text:p>
      <text:p text:style-name="P1"><text:span text:style-name="T2">[ ] Проверка на правна характеристика</text:span></text:p>
      <text:p text:style-name="P1"><text:span text:style-name="T2">[ ] Номер/а на парцел/и</text:span></text:p>
      <text:p text:style-name="P1"><text:soft-page-break/><text:span text:style-name="T2">[ ] Преглед на ангажимент към проект</text:span></text:p>
      <text:p text:style-name="P1"><text:span text:style-name="T2">[ ] Проверка на сервитут (Преглед и бележка)</text:span></text:p>
      <text:p text:style-name="P1"/>
      <text:p text:style-name="P1"><text:span text:style-name="T2">[ ] Ограничителни Заповеди / Преглед и Анализ на Асоциация на Собствениците на Имоти</text:span></text:p>
      <text:p text:style-name="P1"><text:span text:style-name="T2">[ ] Вид застрахователно заглавие (Стандарт, Разширен, Специален)</text:span></text:p>
      <text:p text:style-name="P1"><text:span text:style-name="T2">[ ] Потенциални спорове относно граници – Проучвания и бележки</text:span></text:p>
      <text:p text:style-name="P1"/>
      <text:p text:style-name="P1"><text:span text:style-name="T2">[ ] Определена стойност (за данъчни цели върху имоти)</text:span></text:p>
      <text:p text:style-name="P1"/>
      <text:p text:style-name="P1"/>
      <text:p text:style-name="P1"><text:span text:style-name="T1">--- ЦЕНА НА ПОКУПКАТА И УСЛОВИЯ ЗА ПЛАЩАНЕ ---</text:span></text:p>
      <text:p text:style-name="P1"><text:span text:style-name="T2">[ ] Цена на покупка</text:span></text:p>
      <text:p text:style-name="P1"><text:span text:style-name="T2">[ ] Депозит за сериозно намерение</text:span></text:p>
      <text:p text:style-name="P1"><text:span text:style-name="T2">[ ] Вид финансиране (ако е приложимо)</text:span></text:p>
      <text:p text:style-name="P1"><text:span text:style-name="T2"><text:s/>(традиционен, ФХА, ВА, Финансиране от продавача</text:span></text:p>
      <text:p text:style-name="P1"><text:span text:style-name="T2">, Пари)</text:span></text:p>
      <text:p text:style-name="P1"><text:span text:style-name="T2">[ ] Краен срок за финансиране</text:span></text:p>
      <text:p text:style-name="P1"><text:span text:style-name="T2">[ ] Сума на кредита (ако е приложимо)</text:span></text:p>
      <text:p text:style-name="P1"/>
      <text:p text:style-name="P1"><text:span text:style-name="T2">[ ] Краен срок</text:span></text:p>
      <text:p text:style-name="P1"><text:span text:style-name="T2">[ ] Специфични указания за плащане (напр. данни за банков превод)</text:span></text:p>
      <text:p text:style-name="P1"><text:soft-page-break/></text:p>
      <text:p text:style-name="P1"/>
      <text:p text:style-name="P1"><text:span text:style-name="T1">--- НЕПРЕДВИДЕНИ ОБСТОЯТЕЛСТВА ---</text:span></text:p>
      <text:p text:style-name="P1"><text:span text:style-name="T2">[ ] Краен срок за финансиране</text:span></text:p>
      <text:p text:style-name="P1"><text:span text:style-name="T2">[ ] Изисквания за оглед (напр. лицензиран инспектор, конкретни зони за оглед)</text:span></text:p>
      <text:p text:style-name="P1"><text:span text:style-name="T2">[ ] Оценка – допустим обхват (сума над/под обявената цена)</text:span></text:p>
      <text:p text:style-name="P1"/>
      <text:p text:style-name="P1"><text:span text:style-name="T2">[ ] Вид на непредвидени обстоятелства (Изберете всички, които се отнасят)</text:span></text:p>
      <text:p text:style-name="P1"><text:span text:style-name="T2"><text:s/>(Финансиране, Проверка, Оценка, Продажба на имот на купувача, Оценка на околната среда, Друго (Моля, уточнете)</text:span></text:p>
      <text:p text:style-name="P1"><text:span text:style-name="T2">)</text:span></text:p>
      <text:p text:style-name="P1"><text:span text:style-name="T2">[ ] Краен срок за продажба на имота на купувача</text:span></text:p>
      <text:p text:style-name="P1"><text:span text:style-name="T2">[ ] Специфични детайли относно екологични аварийни планове (ако има такива)</text:span></text:p>
      <text:p text:style-name="P1"><text:span text:style-name="T2">[ ] Договорът включва ли клауза „както е“ във връзка с непредвидени обстоятелства? (Да, Не, Неясно.</text:span></text:p>
      <text:p text:style-name="P1"><text:span text:style-name="T2">)</text:span></text:p>
      <text:p text:style-name="P1"/>
      <text:p text:style-name="P1"><text:span text:style-name="T1">--- ОБЯВЯВАНЕ И ГАРАНЦИИ ---</text:span></text:p>
      <text:p text:style-name="P1"><text:span text:style-name="T2">[ ] Представителство на продавача относно собствеността: Прегледайте декларацията на продавача относно собствеността и всички тежести.</text:span></text:p>
      <text:p text:style-name="P1"><text:span text:style-name="T2">[ ] Оценка на представянето на състоянието на имота: Оценете представянето относно състоянието на имота и всички известни дефекти.</text:span></text:p>
      <text:p text:style-name="P1"><text:span text:style-name="T2">[ ] Съответствие с нормативната уредба – Представяне: Проверете декларацията за съответствие с приложимите закони, наредби и устройствени планове.</text:span></text:p>
      <text:p text:style-name="P1"><text:span text:style-name="T2">[ ] Брой на известни дефекти: Документирайте броя на известните дефекти, разкрити от Продавача.</text:span></text:p>
      <text:p text:style-name="P1"><text:span text:style-name="T2">[ ] Разкриване на екологични рискове: Прегледайте разкриването, свързано с потенциални екологични рискове (например, азбест, боя с олово). (Достатъчен, Недостатъчно - Изисква допълнително разследване., Не присъства.</text:span></text:p>
      <text:p text:style-name="P1"><text:soft-page-break/><text:span text:style-name="T2">)</text:span></text:p>
      <text:p text:style-name="P1"><text:span text:style-name="T2">[ ] Признание за проверка на купувача: Отбележете всички специфични ограничения, свързани с процеса на проверка на купувача.</text:span></text:p>
      <text:p text:style-name="P1"><text:span text:style-name="T2">[ ] Подкрепяща документация: Качете всички подходящи подкрепящи документи, свързани с декларациите и гаранциите (например, доклади от проверки, разкрития).</text:span></text:p>
      <text:p text:style-name="P1"/>
      <text:p text:style-name="P1"><text:span text:style-name="T1">--- ЗАТВАРЯНЕ И ПРИТЕЖАНИЕ ---</text:span></text:p>
      <text:p text:style-name="P1"><text:span text:style-name="T2">[ ] Предложена крайна дата</text:span></text:p>
      <text:p text:style-name="P1"><text:span text:style-name="T2">[ ] Специфични данни за собственост (напр. дата, състояние)</text:span></text:p>
      <text:p text:style-name="P1"/>
      <text:p text:style-name="P1"><text:span text:style-name="T2">[ ] Депозит за сигурност (ако е приложимо)</text:span></text:p>
      <text:p text:style-name="P1"/>
      <text:p text:style-name="P1"><text:span text:style-name="T2">[ ] Начин на прехвърляне на средства (Банков превод, Сертифициран чек, Друго (Моля, уточнете)</text:span></text:p>
      <text:p text:style-name="P1"><text:span text:style-name="T2">)</text:span></text:p>
      <text:p text:style-name="P1"><text:span text:style-name="T2">[ ] Описание на специфични инструкции за затваряне</text:span></text:p>
      <text:p text:style-name="P1"><text:span text:style-name="T2">[ ] Дата на предаване на владение</text:span></text:p>
      <text:p text:style-name="P1"><text:span text:style-name="T2">[ ] Разрешено ли е ранно притежание? (Да, Не)</text:span></text:p>
      <text:p text:style-name="P1"><text:span text:style-name="T2">[ ] Бележки относно състоянието на имота при одобряване на сделката</text:span></text:p>
      <text:p text:style-name="P1"/>
      <text:p text:style-name="P1"><text:span text:style-name="T1">--- РАЗПРЕДЕЛЯНЕ НА РИСКА И ОТГОВОРНОСТ ---</text:span></text:p>
      <text:p text:style-name="P1"><text:span text:style-name="T2">[ ] Раздели за обезщетение: Прегледайте обхвата, ограниченията и потенциалното въздействие върху клиента. Документирайте конкретните притеснения.</text:span></text:p>
      <text:p text:style-name="P1"><text:span text:style-name="T2">[ ] Ограничение на обезщетението: Проверете дали ограничението на обезщетението е разумно и защитава интересите на клиента.</text:span></text:p>
      <text:p text:style-name="P1"><text:span text:style-name="T2">[ ] Ограничаване на отговорността: Има ли клауза за ограничаване на отговорността? Ако има, приложима и разумна ли е тя? (Да, приложими и разумни., Да, но трябва модификация., Не, недействителен., Неприсъстващ)</text:span></text:p>
      <text:p text:style-name="P1"><text:soft-page-break/><text:span text:style-name="T2">[ ] Прегледайте екологичната отговорност: Идентифицирайте и оценете потенциалните екологични рискове, свързани с имота.</text:span></text:p>
      <text:p text:style-name="P1"><text:span text:style-name="T2">[ ] Потенциални области на отговорност: Идентифициране на конкретни области, в които клиентът може да понесе отговорност (напр. телесна повреда, щети на имущество, неизпълнение на договор). (Лични наранявания, Щети на имущество, Неизпълнение на договор, Екологично замърсяване, Регулаторни нарушения, Други – Моля, уточнете в по-дълъг текст.</text:span></text:p>
      <text:p text:style-name="P1"><text:span text:style-name="T2">)</text:span></text:p>
      <text:p text:style-name="P1"><text:span text:style-name="T2">[ ] Допълнителни съображения за отговорност: Отбележете други специфични съображения за отговорност, свързани с транзакцията или имота.</text:span></text:p>
      <text:p text:style-name="P1"/>
      <text:p text:style-name="P1"><text:span text:style-name="T1">--- НЕУСТОЙКИ И ОБЕЗЩЕТЕНИЯ</text:span></text:p>
      <text:p text:style-name="P1"><text:span text:style-name="T1"><text:s/>---</text:span></text:p>
      <text:p text:style-name="P1"><text:span text:style-name="T2">[ ] Опишете дефинираното Събитие на несъстоятелност, както е посочено в договора.</text:span></text:p>
      <text:p text:style-name="P1"><text:span text:style-name="T2">[ ] Обобщете мерките, с които разполага Продавачът в случай на неизпълнение от страна на Купувача.</text:span></text:p>
      <text:p text:style-name="P1"><text:span text:style-name="T2">[ ] Обобщете обезщетенията, с които разполага Купувачът в случай на неизпълнение от страна на Продавача.</text:span></text:p>
      <text:p text:style-name="P1"><text:span text:style-name="T2">[ ] Какъв е Изпълнителният период, отпуснат на неизпълняващата страна (в дни)?</text:span></text:p>
      <text:p text:style-name="P1"><text:span text:style-name="T2">[ ] Договорът указва ли метод за ускоряване на кредита в случай на неизпълнение? (Да, Не., Неясно.</text:span></text:p>
      <text:p text:style-name="P1"><text:span text:style-name="T2">)</text:span></text:p>
      <text:p text:style-name="P1"><text:span text:style-name="T2">[ ] Има ли клауза за неустойки при неизпълнение? (Да, Не, Неясно)</text:span></text:p>
      <text:p text:style-name="P1"><text:span text:style-name="T2">[ ] Забележете ограниченията относно обезщетенията (напр. ограничения за изпълнение на задължение).</text:span></text:p>
      <text:p text:style-name="P1"><text:span text:style-name="T2">[ ] Задължителното уведомление за дата трябва да бъде доставено.</text:span></text:p>
      <text:p text:style-name="P1"/>
      <text:p text:style-name="P1"><text:span text:style-name="T1">--- ПРИЛОЖИМО ПРАВО И УРЕЖДАНЕ НА СПОРОВЕ ---</text:span></text:p>
      <text:p text:style-name="P1"><text:span text:style-name="T2">[ ] Приложимо право – има ли клауза?</text:span></text:p>
      <text:p text:style-name="P1"><text:span text:style-name="T2"><text:s/>(Да, Не, Неясно.</text:span></text:p>
      <text:p text:style-name="P1"><text:span text:style-name="T2">)</text:span></text:p>
      <text:p text:style-name="P1"><text:soft-page-break/><text:span text:style-name="T2">[ ] Ако отговорът е Да, посочете приложимото право:</text:span></text:p>
      <text:p text:style-name="P1"/>
      <text:p text:style-name="P1"><text:span text:style-name="T2">[ ] Посочен ли е метод за решаване на спорове?</text:span></text:p>
      <text:p text:style-name="P1"><text:span text:style-name="T2"><text:s/>(Да, Не., Неясно.)</text:span></text:p>
      <text:p text:style-name="P1"><text:span text:style-name="T2">[ ] Ако отговорът е „да“, опишете метода за разрешаване на спорове (напр. медиация, арбитраж, съдебно дело):</text:span></text:p>
      <text:p text:style-name="P1"><text:span text:style-name="T2">[ ] Арбитражна клауза? (Да, Не, Неясно.</text:span></text:p>
      <text:p text:style-name="P1"><text:span text:style-name="T2">)</text:span></text:p>
      <text:p text:style-name="P1"><text:span text:style-name="T2">[ ] Ако е предвидена арбитражна процедура, посочете приложимите арбитражни правила (напр. AAA, JAMS):</text:span></text:p>
      <text:p text:style-name="P1"><text:span text:style-name="T2">[ ] Избор на клауза за юрисдикция? (Да, Не., Неясно)</text:span></text:p>
      <text:p text:style-name="P1"><text:span text:style-name="T2">[ ] Ако е избран форум, посочете форума:</text:span></text:p>
      <text:p text:style-name="P1"/>
      <text:p text:style-name="P1"><text:span text:style-name="T1">--- РАЗНИ РАЗПОРЕДБИ ---</text:span></text:p>
      <text:p text:style-name="P1"><text:span text:style-name="T2">[ ] Преглед на клаузата за цялостно споразумение</text:span></text:p>
      <text:p text:style-name="P1"><text:span text:style-name="T2">[ ] Преглед на клауза за възлагане – потенциални последици и ограничения.</text:span></text:p>
      <text:p text:style-name="P1"><text:span text:style-name="T2">[ ] Избор на приложимо право (Щат А, Щатът Б, Федерален закон, Друго (Посочете в дълъг текст)</text:span></text:p>
      <text:p text:style-name="P1"><text:span text:style-name="T2">)</text:span></text:p>
      <text:p text:style-name="P1"><text:span text:style-name="T2">[ ] Изисквания за уведомяване – Достатъчност и Яснота</text:span></text:p>
      <text:p text:style-name="P1"><text:span text:style-name="T2">[ ] Проверка на валидност на дата</text:span></text:p>
      <text:p text:style-name="P1"><text:span text:style-name="T2">[ ] Оценка на клауза за делимост</text:span></text:p>
      <text:p text:style-name="P1"><text:span text:style-name="T2">[ ] Коментари/Допълнителни съображения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ntract-review-checklist-legal-counse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7.776000000</meta:creation-date>
    <dc:date>2026-06-22T13:40:37.776000000</dc:date>
    <meta:document-statistic meta:table-count="0" meta:image-count="0" meta:object-count="0" meta:page-count="7" meta:paragraph-count="107" meta:word-count="972" meta:character-count="6381" meta:non-whitespace-character-count="5501"/>
    <meta:generator>LibreOffice/24.2.7.2$Linux_X86_64 LibreOffice_project/420$Build-2</meta:generator>
  </office:meta>
</office:document-meta>
</file>