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2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b6a3c73f1a3e3e2f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läufige Bestimmungen &amp; Parte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bezeichnung/Vertragsa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lständiger Rechtsname des Verkäuf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lständiger rechtlicher Name des Käuf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status (Entwurf, Verhandlung, Endgültig) (SELECTION options: Entwurf, Verhandeln, Endgült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erfüllungsdatum (voraussichtlich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Zusammenfassung des Vertragszwecks/Them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lle Parteien rechtsverbindlich vertreten? (SELECTION options: Ja., Nein., Unbekan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jektbeschreibung &amp; Eigentumsverhältnis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buch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rstück(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telprüfung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enprüfung (Überprüfung und Vermerk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änkungen/Prüfung und Analyse der Eigentümergemeinschaf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chiedene Arten der Titelsicherung (SELECTION options: Standard, Erweitert, Besond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Streitigkeiten über Grenzen – Recherche &amp; 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r Wert (für Auswirkungen auf die Grundsteue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ufpreis und Zahlungsbedin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ufpre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ungshö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zierungsart (falls zutreffend) (SELECTION options: konventionell, FHA, VA, Verkäuferfinanzierung, Barge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zierungsfri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editbetrag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stablauf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ezifische Zahlungsanweisungen (z. B. Überweisungsdaten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situ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zierungsfristaus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orderungen an die Prüfungsbedingungen (z. B. zugelassener Inspektor, zu prüfende Bereich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ungsvorbehalt (Abweichung vom Festprei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rt der Notfallmaßnahme (Mehrfachauswahl möglich) (SELECTION options: Finanzierung, Überprüfung</text:p>
            <text:p>, Bewertung, Verkauf des Käufergrundstücks, Umweltverträglichkeitsprüfung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st für den Verkauf der Immobilie des Käuf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Details zu Umweltnotfallmaßnahm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hält der Vertrag eine as-is-Klausel bezüglich unvorhergesehener Ereignisse? (SELECTION options: Ja., Nein., Unkl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währleistungen und Zusicher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äufererklärung zum Eigentum: Überprüfen Sie die Eigentümerklärung des Verkäufers bezüglich des Eigentums an der Immobilie und etwaiger Belastung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sbeschreibung der Immobilie: Überprüfen Sie die Darstellung des Zustands der Immobilie und etwaiger bekannter Mänge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gesetzlicher Bestimmungen – Nachweis: Überprüfung der Erklärung zur Einhaltung geltender Gesetze, Verordnungen und Bebauungsbestimmung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bekannter Mängel: Dokumentieren Sie die Anzahl der vom Verkäufer offengelegten bekannten Mängel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 zu Umweltgefahren: Bitte prüfen Sie die Angaben zu möglichen Umweltgefahren (z. B. Asbest, Bleifarben). (SELECTION options: ausreichend, Unzureichend – Erfordert weitere Untersuchungen., Nicht anwes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 der Sorgfaltsprüfung durch den Käufer: Anmerkungen zu spezifischen Haftungsausschlüssen im Zusammenhang mit dem Due-Diligence-Prozess des Käufer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: Bitte laden Sie alle relevanten unterstützenden Dokumente im Zusammenhang mit Zusicherungen und Gewährleistungen hoch (z. B. Prüfberichte, Offenlegungen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schluss &amp; Besi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schlagener Abschließ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Angaben zum Besitz (z. B. Datum, Zusta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kaution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düberweisungsverfahren (SELECTION options: Überweisungsauftrag, Scheckzertifikat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ungen zu Schließanweis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gentumsübergabe wird gewäh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frühe Aneignung erlaub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r Immobilie bei Übergab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verteilung &amp; Haf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densersatzklauseln: Prüfung des Geltungsbereichs, der Beschränkungen und der potenziellen Auswirkungen auf den Mandanten. Dokumentation spezifischer Beden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ftungsobergrenze: Überprüfen Sie, ob die Haftungsobergrenze angemessen ist und die Interessen des Kunden schützt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ftungsbeschränkung: Gibt es eine Klausel zur Haftungsbeschränkung? Wenn ja, ist sie durchsetzbar und angemessen? (SELECTION options: Ja, durchsetzbar und angemessen., Ja, aber es muss angepasst werden., Nein, nicht durchsetzbar., Nicht anwes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die Umweltverantwortung: Identifizieren und bewerten Sie mögliche umweltbezogene Haftungen im Zusammenhang mit dem Grundstück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Haftungsbereiche: Identifizieren Sie spezifische Bereiche, in denen der Mandant Haftungsprobleme haben könnte (z. B. Personenschäden, Sachschäden, Vertragsverletzungen). (SELECTION options: Personenschäden, Sachschaden, Vertragsbruch, Umweltverschmutzung, Verstoß gegen Vorschriften, Sonstiges – In ausführlichem Text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Haftungsaspekte: Bitte beachten Sie weitere spezifische Haftungsaspekte, die für die Transaktion oder das Objekt relevant sin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ard &amp; Abhilf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as im Vertrag definierte „Ereignis des Kreditausfalls“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sen Sie die dem Verkäufer bei Zahlungsverzug des Käufers zur Verfügung stehenden Rechtsbehelfe zusamm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sen Sie die dem Käufer zur Verfügung stehenden Rechtsmittel bei Verstoß des Verkäufers zusamm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Grace-Zeit (in Tagen) wird der säumigen Partei gewährt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lasst der Vertrag eine Verfahren zur beschleunigten Tilgung des Kredits im Falle eines Zahlungsausfalls? (SELECTION options: Ja., Nein., Unk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eine Klausel über Vertragsstrafen bei Nichterfüllung? (SELECTION options: Ja, Nein, Unk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chten Sie eventuelle Beschränkungen der Rechtsbehelfe (z. B. Einschränkungen der Leistungserbringung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Obliegenheitsmitteilung muss übermittelt werd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wendbares Recht &amp; Streitbeile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lt ein Rechtswahlklausel? (SELECTION options: Ja., Nein, Unk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ja, angebenes anwendbares Recht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eine Streitbeilegungsmaßnahme festgelegt? (SELECTION options: Ja., Nein., Unk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ja, beschreiben Sie das Streitbeilegungsverfahren (z. B. Mediation, Schlichtung, Gerichtsverfahren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edsklausel? (SELECTION options: Ja, Nein., Unk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Schlichtungsverfahren vereinbart wird, Schlichtungsregeln angeben (z. B. AAA, JAMS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hl des Gerichtsstands? (SELECTION options: Ja., Nein, Unk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Forum ausgewählt wurde, bitte Forum angeben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chiedene Bestimm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 der Gesamteinverständlichke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Abtretungsvereinbarung – Mögliche Auswirkungen und Beschränk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tswahl (SELECTION options: Staat A, Bundesstaat B, Bundesgesetz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anforderungen – Angemessenheit &amp; Klarhe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ültigkeitsprüfung des Datu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nn­barkeits­klausel-Bewer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Zusätzliche Überlegunge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