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RTRAGSPRÜFUNG – CHECKLISTE (RECHTSBERATUNG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LÄUFIGE BESTIMMUNGEN &amp; PARTEIEN ---</text:span></text:p>
      <text:p text:style-name="P1"><text:span text:style-name="T2">[ ] Vertragsbezeichnung/Vertragsart</text:span></text:p>
      <text:p text:style-name="P1"><text:span text:style-name="T2">[ ] Vollständiger Rechtsname des Verkäufers</text:span></text:p>
      <text:p text:style-name="P1"><text:span text:style-name="T2">[ ] Vollständiger rechtlicher Name des Käufers</text:span></text:p>
      <text:p text:style-name="P1"><text:span text:style-name="T2">[ ] Vertragsstatus (Entwurf, Verhandlung, Endgültig) (Entwurf, Verhandeln, Endgültig)</text:span></text:p>
      <text:p text:style-name="P1"><text:span text:style-name="T2">[ ] Vertragserfüllungsdatum (voraussichtlich)</text:span></text:p>
      <text:p text:style-name="P1"><text:span text:style-name="T2">[ ] Kurze Zusammenfassung des Vertragszwecks/Themas</text:span></text:p>
      <text:p text:style-name="P1"><text:span text:style-name="T2">[ ] Sind alle Parteien rechtsverbindlich vertreten? (Ja., Nein., Unbekannt)</text:span></text:p>
      <text:p text:style-name="P1"/>
      <text:p text:style-name="P1"><text:span text:style-name="T1">--- OBJEKTBESCHREIBUNG &amp; EIGENTUMSVERHÄLTNISSE ---</text:span></text:p>
      <text:p text:style-name="P1"><text:span text:style-name="T2">[ ] Grundbuchprüfung</text:span></text:p>
      <text:p text:style-name="P1"><text:span text:style-name="T2">[ ] Flurstück(e)</text:span></text:p>
      <text:p text:style-name="P1"><text:span text:style-name="T2">[ ] Titelprüfung</text:span></text:p>
      <text:p text:style-name="P1"/>
      <text:p text:style-name="P1"><text:span text:style-name="T2">[ ] Lastenprüfung (Überprüfung und Vermerk)</text:span></text:p>
      <text:p text:style-name="P1"><text:soft-page-break/><text:span text:style-name="T2">[ ] Beschränkungen/Prüfung und Analyse der Eigentümergemeinschaft</text:span></text:p>
      <text:p text:style-name="P1"><text:span text:style-name="T2">[ ] Verschiedene Arten der Titelsicherung (Standard, Erweitert, Besonders)</text:span></text:p>
      <text:p text:style-name="P1"><text:span text:style-name="T2">[ ] Mögliche Streitigkeiten über Grenzen – Recherche &amp; Notizen</text:span></text:p>
      <text:p text:style-name="P1"><text:span text:style-name="T2">[ ] Festgestellter Wert (für Auswirkungen auf die Grundsteuer)</text:span></text:p>
      <text:p text:style-name="P1"/>
      <text:p text:style-name="P1"><text:span text:style-name="T1">--- KAUFPREIS UND ZAHLUNGSBEDINGUNGEN ---</text:span></text:p>
      <text:p text:style-name="P1"><text:span text:style-name="T2">[ ] Kaufpreis</text:span></text:p>
      <text:p text:style-name="P1"><text:span text:style-name="T2">[ ] Anzahlungshöhe</text:span></text:p>
      <text:p text:style-name="P1"><text:span text:style-name="T2">[ ] Finanzierungsart (falls zutreffend) (konventionell, FHA, VA, Verkäuferfinanzierung, Bargeld)</text:span></text:p>
      <text:p text:style-name="P1"><text:span text:style-name="T2">[ ] Finanzierungsfrist</text:span></text:p>
      <text:p text:style-name="P1"><text:span text:style-name="T2">[ ] Kreditbetrag (falls zutreffend)</text:span></text:p>
      <text:p text:style-name="P1"><text:span text:style-name="T2">[ ] Fristablauf</text:span></text:p>
      <text:p text:style-name="P1"><text:span text:style-name="T2">[ ] Spezifische Zahlungsanweisungen (z. B. Überweisungsdaten)</text:span></text:p>
      <text:p text:style-name="P1"/>
      <text:p text:style-name="P1"/>
      <text:p text:style-name="P1"><text:span text:style-name="T1">--- NOTFALLSITUATIONEN ---</text:span></text:p>
      <text:p text:style-name="P1"><text:span text:style-name="T2">[ ] Finanzierungsfristausnahme</text:span></text:p>
      <text:p text:style-name="P1"><text:span text:style-name="T2">[ ] Anforderungen an die Prüfungsbedingungen (z. B. zugelassener Inspektor, zu prüfende Bereiche)</text:span></text:p>
      <text:p text:style-name="P1"><text:span text:style-name="T2">[ ] Bewertungsvorbehalt (Abweichung vom Festpreis)</text:span></text:p>
      <text:p text:style-name="P1"><text:span text:style-name="T2">[ ] Art der Notfallmaßnahme (Mehrfachauswahl möglich) (Finanzierung, Überprüfung</text:span></text:p>
      <text:p text:style-name="P1"><text:span text:style-name="T2">, Bewertung, Verkauf des Käufergrundstücks, Umweltverträglichkeitsprüfung, Sonstiges (Bitte angeben))</text:span></text:p>
      <text:p text:style-name="P1"><text:soft-page-break/><text:span text:style-name="T2">[ ] Frist für den Verkauf der Immobilie des Käufers</text:span></text:p>
      <text:p text:style-name="P1"><text:span text:style-name="T2">[ ] Spezifische Details zu Umweltnotfallmaßnahmen (falls zutreffend)</text:span></text:p>
      <text:p text:style-name="P1"><text:span text:style-name="T2">[ ] Enthält der Vertrag eine as-is-Klausel bezüglich unvorhergesehener Ereignisse? (Ja., Nein., Unklar)</text:span></text:p>
      <text:p text:style-name="P1"/>
      <text:p text:style-name="P1"><text:span text:style-name="T1">--- GEWÄHRLEISTUNGEN UND ZUSICHERUNGEN ---</text:span></text:p>
      <text:p text:style-name="P1"><text:span text:style-name="T2">[ ] Verkäufererklärung zum Eigentum: Überprüfen Sie die Eigentümerklärung des Verkäufers bezüglich des Eigentums an der Immobilie und etwaiger Belastungen.</text:span></text:p>
      <text:p text:style-name="P1"><text:span text:style-name="T2">[ ] Zustandsbeschreibung der Immobilie: Überprüfen Sie die Darstellung des Zustands der Immobilie und etwaiger bekannter Mängel.</text:span></text:p>
      <text:p text:style-name="P1"><text:span text:style-name="T2">[ ] Einhaltung gesetzlicher Bestimmungen – Nachweis: Überprüfung der Erklärung zur Einhaltung geltender Gesetze, Verordnungen und Bebauungsbestimmungen.</text:span></text:p>
      <text:p text:style-name="P1"><text:span text:style-name="T2">[ ] Anzahl bekannter Mängel: Dokumentieren Sie die Anzahl der vom Verkäufer offengelegten bekannten Mängel.</text:span></text:p>
      <text:p text:style-name="P1"><text:span text:style-name="T2">[ ] Hinweis zu Umweltgefahren: Bitte prüfen Sie die Angaben zu möglichen Umweltgefahren (z. B. Asbest, Bleifarben). (ausreichend, Unzureichend – Erfordert weitere Untersuchungen., Nicht anwesend)</text:span></text:p>
      <text:p text:style-name="P1"><text:span text:style-name="T2">[ ] Bestätigung der Sorgfaltsprüfung durch den Käufer: Anmerkungen zu spezifischen Haftungsausschlüssen im Zusammenhang mit dem Due-Diligence-Prozess des Käufers.</text:span></text:p>
      <text:p text:style-name="P1"><text:span text:style-name="T2">[ ] Unterstützende Dokumente: Bitte laden Sie alle relevanten unterstützenden Dokumente im Zusammenhang mit Zusicherungen und Gewährleistungen hoch (z. B. Prüfberichte, Offenlegungen).</text:span></text:p>
      <text:p text:style-name="P1"/>
      <text:p text:style-name="P1"><text:span text:style-name="T1">--- ABSCHLUSS &amp; BESITZ ---</text:span></text:p>
      <text:p text:style-name="P1"><text:span text:style-name="T2">[ ] Vorgeschlagener Abschließungsdatum</text:span></text:p>
      <text:p text:style-name="P1"><text:span text:style-name="T2">[ ] Spezifische Angaben zum Besitz (z. B. Datum, Zustand)</text:span></text:p>
      <text:p text:style-name="P1"><text:span text:style-name="T2">[ ] Sicherheitskaution (falls zutreffend)</text:span></text:p>
      <text:p text:style-name="P1"><text:span text:style-name="T2">[ ] Geldüberweisungsverfahren (Überweisungsauftrag, Scheckzertifikat, Sonstiges (Bitte angeben))</text:span></text:p>
      <text:p text:style-name="P1"><text:span text:style-name="T2">[ ] Besonderungen zu Schließanweisungen</text:span></text:p>
      <text:p text:style-name="P1"><text:span text:style-name="T2">[ ] Eigentumsübergabe wird gewährt</text:span></text:p>
      <text:p text:style-name="P1"><text:span text:style-name="T2">[ ] Ist frühe Aneignung erlaubt? (Ja., Nein.)</text:span></text:p>
      <text:p text:style-name="P1"><text:soft-page-break/><text:span text:style-name="T2">[ ] Hinweise zum Zustand der Immobilie bei Übergabe</text:span></text:p>
      <text:p text:style-name="P1"/>
      <text:p text:style-name="P1"><text:span text:style-name="T1">--- RISIKOVERTEILUNG &amp; HAFTUNG ---</text:span></text:p>
      <text:p text:style-name="P1"><text:span text:style-name="T2">[ ] Schadensersatzklauseln: Prüfung des Geltungsbereichs, der Beschränkungen und der potenziellen Auswirkungen auf den Mandanten. Dokumentation spezifischer Bedenken.</text:span></text:p>
      <text:p text:style-name="P1"><text:span text:style-name="T2">[ ] Haftungsobergrenze: Überprüfen Sie, ob die Haftungsobergrenze angemessen ist und die Interessen des Kunden schützt.</text:span></text:p>
      <text:p text:style-name="P1"><text:span text:style-name="T2">[ ] Haftungsbeschränkung: Gibt es eine Klausel zur Haftungsbeschränkung? Wenn ja, ist sie durchsetzbar und angemessen? (Ja, durchsetzbar und angemessen., Ja, aber es muss angepasst werden., Nein, nicht durchsetzbar., Nicht anwesend)</text:span></text:p>
      <text:p text:style-name="P1"><text:span text:style-name="T2">[ ] Überprüfen Sie die Umweltverantwortung: Identifizieren und bewerten Sie mögliche umweltbezogene Haftungen im Zusammenhang mit dem Grundstück.</text:span></text:p>
      <text:p text:style-name="P1"><text:span text:style-name="T2">[ ] Mögliche Haftungsbereiche: Identifizieren Sie spezifische Bereiche, in denen der Mandant Haftungsprobleme haben könnte (z. B. Personenschäden, Sachschäden, Vertragsverletzungen). (Personenschäden, Sachschaden, Vertragsbruch, Umweltverschmutzung, Verstoß gegen Vorschriften, Sonstiges – In ausführlichem Text angeben)</text:span></text:p>
      <text:p text:style-name="P1"><text:span text:style-name="T2">[ ] Zusätzliche Haftungsaspekte: Bitte beachten Sie weitere spezifische Haftungsaspekte, die für die Transaktion oder das Objekt relevant sind.</text:span></text:p>
      <text:p text:style-name="P1"/>
      <text:p text:style-name="P1"><text:span text:style-name="T1">--- STANDARD &amp; ABHILFE ---</text:span></text:p>
      <text:p text:style-name="P1"><text:span text:style-name="T2">[ ] Beschreiben Sie das im Vertrag definierte „Ereignis des Kreditausfalls“.</text:span></text:p>
      <text:p text:style-name="P1"><text:span text:style-name="T2">[ ] Fassen Sie die dem Verkäufer bei Zahlungsverzug des Käufers zur Verfügung stehenden Rechtsbehelfe zusammen.</text:span></text:p>
      <text:p text:style-name="P1"><text:span text:style-name="T2">[ ] Fassen Sie die dem Käufer zur Verfügung stehenden Rechtsmittel bei Verstoß des Verkäufers zusammen.</text:span></text:p>
      <text:p text:style-name="P1"><text:span text:style-name="T2">[ ] Welche Grace-Zeit (in Tagen) wird der säumigen Partei gewährt?</text:span></text:p>
      <text:p text:style-name="P1"><text:span text:style-name="T2">[ ] Veranlasst der Vertrag eine Verfahren zur beschleunigten Tilgung des Kredits im Falle eines Zahlungsausfalls? (Ja., Nein., Unklar)</text:span></text:p>
      <text:p text:style-name="P1"><text:span text:style-name="T2">[ ] Gibt es eine Klausel über Vertragsstrafen bei Nichterfüllung? (Ja, Nein, Unklar)</text:span></text:p>
      <text:p text:style-name="P1"><text:span text:style-name="T2">[ ] Beachten Sie eventuelle Beschränkungen der Rechtsbehelfe (z. B. Einschränkungen der Leistungserbringung).</text:span></text:p>
      <text:p text:style-name="P1"><text:span text:style-name="T2">[ ] Datum der Obliegenheitsmitteilung muss übermittelt werden</text:span></text:p>
      <text:p text:style-name="P1"/>
      <text:p text:style-name="P1"><text:span text:style-name="T1">--- ANWENDBARES RECHT &amp; STREITBEILEGUNG ---</text:span></text:p>
      <text:p text:style-name="P1"><text:soft-page-break/><text:span text:style-name="T2">[ ] Gilt ein Rechtswahlklausel? (Ja., Nein, Unklar)</text:span></text:p>
      <text:p text:style-name="P1"><text:span text:style-name="T2">[ ] Wenn ja, angebenes anwendbares Recht:</text:span></text:p>
      <text:p text:style-name="P1"><text:span text:style-name="T2">[ ] Wurde eine Streitbeilegungsmaßnahme festgelegt? (Ja., Nein., Unklar)</text:span></text:p>
      <text:p text:style-name="P1"><text:span text:style-name="T2">[ ] Wenn ja, beschreiben Sie das Streitbeilegungsverfahren (z. B. Mediation, Schlichtung, Gerichtsverfahren):</text:span></text:p>
      <text:p text:style-name="P1"><text:span text:style-name="T2">[ ] Schiedsklausel? (Ja, Nein., Unklar)</text:span></text:p>
      <text:p text:style-name="P1"><text:span text:style-name="T2">[ ] Wenn Schlichtungsverfahren vereinbart wird, Schlichtungsregeln angeben (z. B. AAA, JAMS):</text:span></text:p>
      <text:p text:style-name="P1"><text:span text:style-name="T2">[ ] Wahl des Gerichtsstands? (Ja., Nein, Unklar)</text:span></text:p>
      <text:p text:style-name="P1"><text:span text:style-name="T2">[ ] Wenn Forum ausgewählt wurde, bitte Forum angeben:</text:span></text:p>
      <text:p text:style-name="P1"/>
      <text:p text:style-name="P1"><text:span text:style-name="T1">--- VERSCHIEDENE BESTIMMUNGEN ---</text:span></text:p>
      <text:p text:style-name="P1"><text:span text:style-name="T2">[ ] Prüfung der Gesamteinverständlichkeit</text:span></text:p>
      <text:p text:style-name="P1"><text:span text:style-name="T2">[ ] Überprüfung der Abtretungsvereinbarung – Mögliche Auswirkungen und Beschränkungen</text:span></text:p>
      <text:p text:style-name="P1"><text:span text:style-name="T2">[ ] Rechtswahl (Staat A, Bundesstaat B, Bundesgesetz, Andere (in Langtext angeben))</text:span></text:p>
      <text:p text:style-name="P1"><text:span text:style-name="T2">[ ] Hinweisanforderungen – Angemessenheit &amp; Klarheit</text:span></text:p>
      <text:p text:style-name="P1"><text:span text:style-name="T2">[ ] Gültigkeitsprüfung des Datums</text:span></text:p>
      <text:p text:style-name="P1"><text:span text:style-name="T2">[ ] Trenn­barkeits­klausel-Bewertung</text:span></text:p>
      <text:p text:style-name="P1"><text:span text:style-name="T2">[ ] Kommentare/Zusätzliche Überlegunge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contract-review-checklist-legal-counsel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39.299000000</meta:creation-date>
    <dc:date>2026-06-22T11:31:39.299000000</dc:date>
    <meta:document-statistic meta:table-count="0" meta:image-count="0" meta:object-count="0" meta:page-count="6" meta:paragraph-count="90" meta:word-count="828" meta:character-count="6536" meta:non-whitespace-character-count="5792"/>
    <meta:generator>LibreOffice/24.2.7.2$Linux_X86_64 LibreOffice_project/420$Build-2</meta:generator>
  </office:meta>
</office:document-meta>
</file>