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83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6c3c56655ea55f406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uestiones Preliminares y Par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ítulo del Contrato/Tip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legal completo del vende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completo legal del compra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contrato (Borrador, En negociación, Final) (SELECTION options: Borrador, Negociación, Fi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jecución del Contrato (Esperad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e resumen del objeto/finalidad del contrat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Está legalmente representada cada una de las partes? (SELECTION options: Sí., No., Desconocido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cripción de la Propiedad y Título de Domin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 la descripción leg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(s) de parcela/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ón del Compromis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 Servidumbre (Revisión y Not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álisis y Revisión de Restricciones y Normas de la Comunida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seguro de título. (SELECTION options: Estándar, Ampliado, Espec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ibles Disputas de Límites – Investigación y Nota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lor catastral (para efectos del impuesto predial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cio de compra y condiciones de pag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o de compr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o del depósito de garantí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financiación (si aplica) (SELECTION options: convencional, FHA, VA, Financiación del vendedor, Efecti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zo de Contingencia de Financiami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o del préstamo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límit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strucciones específicas de pago (p. ej., detalles de transferencia bancaria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mprevis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límite para la financi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sitos para la Contingencia de Inspección (p. ej., inspector con licencia, áreas específicas a inspecciona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lerancia en la tasación (cantidad por encima/por debajo del precio de list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Contingencia (Seleccione todas las que correspondan) (SELECTION options: Financiamiento, Inspección</text:p>
            <text:p>, Tasación, Venta de la propiedad del comprador, Evaluación del impacto ambiental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límite para la venta de la propiedad del comprado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específicos sobre contingencia ambiental (si aplic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l contrato incluye una cláusula tal cual relacionada con eventualidades? (SELECTION options: Sí., No., Imprecis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claraciones y garantí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laración del vendedor sobre la titularidad: Revisar la declaración del vendedor relativa a la titularidad de la propiedad y cualquier gravam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resentación del estado de la propiedad: Evaluar la declaración sobre el estado de la propiedad y cualquier defecto conocid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mplimiento de la Normativa Legal: Verificar la declaración relativa al cumplimiento de las leyes, regulaciones y ordenanzas de zonificación aplicabl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Defectos Conocidos: Documentar el número de defectos conocidos revelados por el Vendedor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vulgación de Riesgos Ambientales: Revise la divulgación relacionada con posibles riesgos ambientales (por ejemplo, amianto, pintura con plomo). (SELECTION options: adecuado, Insuficiente – Requiere mayor investigación., No present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nocimiento de la Diligencia Debida del Comprador: Anote cualquier exención de responsabilidad específica relacionada con el proceso de diligencia debida del comprado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respaldo: Subir cualquier documento de respaldo relevante relacionado con las representaciones y garantías (por ejemplo, informes de inspección, revelaciones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ierre y Poses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prevista de cier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os específicos de la posesión (p. ej., fecha, estad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o del depósito de seguridad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Transferencia de Fondos (SELECTION options: Transferencia bancaria, Certificado de pago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instrucción especial de cierr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ntrega de la Poses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permite la posesión temprana? (SELECTION options: Sí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de la propiedad al cierr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signación de Riesgos y Responsabil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áusulas de indemnización: Revisar alcance, limitaciones y posible impacto en el cliente. Documentar preocupaciones específic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ímite de indemnización: Verificar que el límite de indemnización sea razonable y proteja los intereses del client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ación de responsabilidad: ¿Existe una cláusula de limitación de responsabilidad? En caso afirmativo, ¿es ejecutable y razonable? (SELECTION options: Sí, ejecutable y razonable., Sí, pero necesita modificación., No, inexigible., No present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ar la responsabilidad medioambiental: identificar y evaluar las posibles responsabilidades medioambientales asociadas a la propieda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ibles Áreas de Responsabilidad: Identificar áreas específicas en las que el cliente podría enfrentar responsabilidad (p. ej., lesiones personales, daños a la propiedad, incumplimiento de contrato). (SELECTION options: Lesiones Personales, Daños a la propiedad, Incumplimiento de contrato, Contaminación ambiental, Infracciones Regulatorias, Otro - Especificar en texto larg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ideraciones adicionales sobre responsabilidad: Indique cualquier otra consideración específica sobre responsabilidad pertinente a la transacción o la propiedad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Defectos y Recursos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el 'Evento de Incumplimiento' definido en el contrat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a los recursos disponibles para el Vendedor en caso de incumplimiento del Comprado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a los recursos disponibles para el Comprador en caso de incumplimiento del Vendedo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ál es el 'Período de Recuperación' concedido a la parte incumplidora (en días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l contrato especifica un método para acelerar el préstamo en caso de incumplimiento? (SELECTION options: Sí., No, Imprecis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Existe una cláusula de indemnización por mora?</text:p>
            <text:p> (SELECTION options: Sí., No, Imprecis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r cualquier limitación en los recursos disponibles (p. ej., restricciones a la ejecución forzos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iso de Fecha de Vencimiento Debe Ser Entregad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y Aplicable y Resolución de Disput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láusula de ley aplicable presente? (SELECTION options: Sí., No., Impreci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es aplicable, indicar la ley aplicabl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especificó un método de resolución de disputas? (SELECTION options: Sí., No., Imprecis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es así, describa el método de resolución de disputas (p. ej., mediación, arbitraje, litigio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áusula de arbitraje ¿? (SELECTION options: Sí., No, Imprecis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aplica Arbitraje, Especificar Normas de Arbitraje (p. ej., AAA, JAMS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láusula de elección de foro? (SELECTION options: Sí., No., Imprecis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elige un foro, especificar el foro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posiciones Var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ón de la Cláusula de Acuerdo Tot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ón de la cláusula de asignación – Posibles impactos y restriccion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ción de la Ley Aplicable (SELECTION options: Estado A, Estado B, Ley Federal, Otros (Especificar en texto 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sitos de Avisos – Adecuación y Clarida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 fecha de vigen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luación de la Cláusula de Separabilida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/Consideraciones adicionale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