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REVISIÓN DE CONTRATOS (ASESORÍA JURÍDIC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ESTIONES PRELIMINARES Y PARTES ---</text:span></text:p>
      <text:p text:style-name="P1"><text:span text:style-name="T2">[ ] Título del Contrato/Tipo</text:span></text:p>
      <text:p text:style-name="P1"><text:span text:style-name="T2">[ ] Nombre legal completo del vendedor</text:span></text:p>
      <text:p text:style-name="P1"><text:span text:style-name="T2">[ ] Nombre completo legal del comprador</text:span></text:p>
      <text:p text:style-name="P1"><text:span text:style-name="T2">[ ] Estado del contrato (Borrador, En negociación, Final) (Borrador, Negociación, Final)</text:span></text:p>
      <text:p text:style-name="P1"><text:span text:style-name="T2">[ ] Fecha de Ejecución del Contrato (Esperada)</text:span></text:p>
      <text:p text:style-name="P1"><text:span text:style-name="T2">[ ] Breve resumen del objeto/finalidad del contrato</text:span></text:p>
      <text:p text:style-name="P1"><text:span text:style-name="T2">[ ] ¿Está legalmente representada cada una de las partes? (Sí., No., Desconocido</text:span></text:p>
      <text:p text:style-name="P1"><text:span text:style-name="T2">)</text:span></text:p>
      <text:p text:style-name="P1"/>
      <text:p text:style-name="P1"><text:span text:style-name="T1">--- DESCRIPCIÓN DE LA PROPIEDAD Y TÍTULO DE DOMINIO ---</text:span></text:p>
      <text:p text:style-name="P1"><text:span text:style-name="T2">[ ] Verificación de la descripción legal</text:span></text:p>
      <text:p text:style-name="P1"><text:span text:style-name="T2">[ ] Número(s) de parcela/s</text:span></text:p>
      <text:p text:style-name="P1"><text:span text:style-name="T2">[ ] Revisión del Compromiso</text:span></text:p>
      <text:p text:style-name="P1"><text:soft-page-break/><text:span text:style-name="T2">[ ] Verificación de Servidumbre (Revisión y Nota)</text:span></text:p>
      <text:p text:style-name="P1"><text:span text:style-name="T2">[ ] Análisis y Revisión de Restricciones y Normas de la Comunidad</text:span></text:p>
      <text:p text:style-name="P1"><text:span text:style-name="T2">[ ] Tipo de seguro de título. (Estándar, Ampliado, Especial)</text:span></text:p>
      <text:p text:style-name="P1"><text:span text:style-name="T2">[ ] Posibles Disputas de Límites – Investigación y Notas</text:span></text:p>
      <text:p text:style-name="P1"><text:span text:style-name="T2">[ ] Valor catastral (para efectos del impuesto predial)</text:span></text:p>
      <text:p text:style-name="P1"/>
      <text:p text:style-name="P1"/>
      <text:p text:style-name="P1"><text:span text:style-name="T1">--- PRECIO DE COMPRA Y CONDICIONES DE PAGO ---</text:span></text:p>
      <text:p text:style-name="P1"><text:span text:style-name="T2">[ ] Precio de compra</text:span></text:p>
      <text:p text:style-name="P1"><text:span text:style-name="T2">[ ] Monto del depósito de garantía</text:span></text:p>
      <text:p text:style-name="P1"><text:span text:style-name="T2">[ ] Tipo de financiación (si aplica) (convencional, FHA, VA, Financiación del vendedor, Efectivo)</text:span></text:p>
      <text:p text:style-name="P1"><text:span text:style-name="T2">[ ] Plazo de Contingencia de Financiamiento</text:span></text:p>
      <text:p text:style-name="P1"><text:span text:style-name="T2">[ ] Monto del préstamo (si aplica)</text:span></text:p>
      <text:p text:style-name="P1"><text:span text:style-name="T2">[ ] Fecha límite</text:span></text:p>
      <text:p text:style-name="P1"><text:span text:style-name="T2">[ ] Instrucciones específicas de pago (p. ej., detalles de transferencia bancaria)</text:span></text:p>
      <text:p text:style-name="P1"/>
      <text:p text:style-name="P1"/>
      <text:p text:style-name="P1"><text:span text:style-name="T1">--- IMPREVISTOS ---</text:span></text:p>
      <text:p text:style-name="P1"><text:span text:style-name="T2">[ ] Fecha límite para la financiación</text:span></text:p>
      <text:p text:style-name="P1"><text:span text:style-name="T2">[ ] Requisitos para la Contingencia de Inspección (p. ej., inspector con licencia, áreas específicas a inspeccionar)</text:span></text:p>
      <text:p text:style-name="P1"><text:span text:style-name="T2">[ ] Tolerancia en la tasación (cantidad por encima/por debajo del precio de lista)</text:span></text:p>
      <text:p text:style-name="P1"><text:soft-page-break/><text:span text:style-name="T2">[ ] Tipo de Contingencia (Seleccione todas las que correspondan) (Financiamiento, Inspección</text:span></text:p>
      <text:p text:style-name="P1"><text:span text:style-name="T2">, Tasación, Venta de la propiedad del comprador, Evaluación del impacto ambiental, Otros (Especificar))</text:span></text:p>
      <text:p text:style-name="P1"><text:span text:style-name="T2">[ ] Fecha límite para la venta de la propiedad del comprador</text:span></text:p>
      <text:p text:style-name="P1"><text:span text:style-name="T2">[ ] Detalles específicos sobre contingencia ambiental (si aplica).</text:span></text:p>
      <text:p text:style-name="P1"><text:span text:style-name="T2">[ ] ¿El contrato incluye una cláusula tal cual relacionada con eventualidades? (Sí., No., Impreciso)</text:span></text:p>
      <text:p text:style-name="P1"/>
      <text:p text:style-name="P1"><text:span text:style-name="T1">--- DECLARACIONES Y GARANTÍAS ---</text:span></text:p>
      <text:p text:style-name="P1"><text:span text:style-name="T2">[ ] Declaración del vendedor sobre la titularidad: Revisar la declaración del vendedor relativa a la titularidad de la propiedad y cualquier gravamen.</text:span></text:p>
      <text:p text:style-name="P1"><text:span text:style-name="T2">[ ] Representación del estado de la propiedad: Evaluar la declaración sobre el estado de la propiedad y cualquier defecto conocido.</text:span></text:p>
      <text:p text:style-name="P1"><text:span text:style-name="T2">[ ] Cumplimiento de la Normativa Legal: Verificar la declaración relativa al cumplimiento de las leyes, regulaciones y ordenanzas de zonificación aplicables.</text:span></text:p>
      <text:p text:style-name="P1"><text:span text:style-name="T2">[ ] Número de Defectos Conocidos: Documentar el número de defectos conocidos revelados por el Vendedor.</text:span></text:p>
      <text:p text:style-name="P1"><text:span text:style-name="T2">[ ] Divulgación de Riesgos Ambientales: Revise la divulgación relacionada con posibles riesgos ambientales (por ejemplo, amianto, pintura con plomo). (adecuado, Insuficiente – Requiere mayor investigación., No presente.)</text:span></text:p>
      <text:p text:style-name="P1"><text:span text:style-name="T2">[ ] Reconocimiento de la Diligencia Debida del Comprador: Anote cualquier exención de responsabilidad específica relacionada con el proceso de diligencia debida del comprador.</text:span></text:p>
      <text:p text:style-name="P1"><text:span text:style-name="T2">[ ] Documentación de respaldo: Subir cualquier documento de respaldo relevante relacionado con las representaciones y garantías (por ejemplo, informes de inspección, revelaciones).</text:span></text:p>
      <text:p text:style-name="P1"/>
      <text:p text:style-name="P1"><text:span text:style-name="T1">--- CIERRE Y POSESIÓN ---</text:span></text:p>
      <text:p text:style-name="P1"><text:span text:style-name="T2">[ ] Fecha prevista de cierre</text:span></text:p>
      <text:p text:style-name="P1"><text:span text:style-name="T2">[ ] Datos específicos de la posesión (p. ej., fecha, estado)</text:span></text:p>
      <text:p text:style-name="P1"><text:span text:style-name="T2">[ ] Monto del depósito de seguridad (si aplica)</text:span></text:p>
      <text:p text:style-name="P1"><text:span text:style-name="T2">[ ] Método de Transferencia de Fondos (Transferencia bancaria, Certificado de pago, Otro (Especificar))</text:span></text:p>
      <text:p text:style-name="P1"><text:span text:style-name="T2">[ ] Descripción de cualquier instrucción especial de cierre.</text:span></text:p>
      <text:p text:style-name="P1"><text:soft-page-break/><text:span text:style-name="T2">[ ] Fecha de Entrega de la Posesión</text:span></text:p>
      <text:p text:style-name="P1"><text:span text:style-name="T2">[ ] ¿Se permite la posesión temprana? (Sí, No.)</text:span></text:p>
      <text:p text:style-name="P1"><text:span text:style-name="T2">[ ] Notas sobre el estado de la propiedad al cierre</text:span></text:p>
      <text:p text:style-name="P1"/>
      <text:p text:style-name="P1"><text:span text:style-name="T1">--- ASIGNACIÓN DE RIESGOS Y RESPONSABILIDAD ---</text:span></text:p>
      <text:p text:style-name="P1"><text:span text:style-name="T2">[ ] Cláusulas de indemnización: Revisar alcance, limitaciones y posible impacto en el cliente. Documentar preocupaciones específicas.</text:span></text:p>
      <text:p text:style-name="P1"><text:span text:style-name="T2">[ ] Límite de indemnización: Verificar que el límite de indemnización sea razonable y proteja los intereses del cliente.</text:span></text:p>
      <text:p text:style-name="P1"><text:span text:style-name="T2">[ ] Limitación de responsabilidad: ¿Existe una cláusula de limitación de responsabilidad? En caso afirmativo, ¿es ejecutable y razonable? (Sí, ejecutable y razonable., Sí, pero necesita modificación., No, inexigible., No presente.)</text:span></text:p>
      <text:p text:style-name="P1"><text:span text:style-name="T2">[ ] Revisar la responsabilidad medioambiental: identificar y evaluar las posibles responsabilidades medioambientales asociadas a la propiedad.</text:span></text:p>
      <text:p text:style-name="P1"><text:span text:style-name="T2">[ ] Posibles Áreas de Responsabilidad: Identificar áreas específicas en las que el cliente podría enfrentar responsabilidad (p. ej., lesiones personales, daños a la propiedad, incumplimiento de contrato). (Lesiones Personales, Daños a la propiedad, Incumplimiento de contrato, Contaminación ambiental, Infracciones Regulatorias, Otro - Especificar en texto largo)</text:span></text:p>
      <text:p text:style-name="P1"><text:span text:style-name="T2">[ ] Consideraciones adicionales sobre responsabilidad: Indique cualquier otra consideración específica sobre responsabilidad pertinente a la transacción o la propiedad.</text:span></text:p>
      <text:p text:style-name="P1"/>
      <text:p text:style-name="P1"><text:span text:style-name="T1">--- DEFECTOS Y RECURSOS</text:span></text:p>
      <text:p text:style-name="P1"><text:span text:style-name="T1"><text:s/>---</text:span></text:p>
      <text:p text:style-name="P1"><text:span text:style-name="T2">[ ] Describa el 'Evento de Incumplimiento' definido en el contrato.</text:span></text:p>
      <text:p text:style-name="P1"><text:span text:style-name="T2">[ ] Resuma los recursos disponibles para el Vendedor en caso de incumplimiento del Comprador.</text:span></text:p>
      <text:p text:style-name="P1"><text:span text:style-name="T2">[ ] Resuma los recursos disponibles para el Comprador en caso de incumplimiento del Vendedor.</text:span></text:p>
      <text:p text:style-name="P1"><text:span text:style-name="T2">[ ] ¿Cuál es el 'Período de Recuperación' concedido a la parte incumplidora (en días)?</text:span></text:p>
      <text:p text:style-name="P1"><text:span text:style-name="T2">[ ] ¿El contrato especifica un método para acelerar el préstamo en caso de incumplimiento? (Sí., No, Impreciso.)</text:span></text:p>
      <text:p text:style-name="P1"><text:span text:style-name="T2">[ ] ¿Existe una cláusula de indemnización por mora?</text:span></text:p>
      <text:p text:style-name="P1"><text:span text:style-name="T2"><text:s/>(Sí., No, Impreciso.)</text:span></text:p>
      <text:p text:style-name="P1"><text:soft-page-break/><text:span text:style-name="T2">[ ] Observar cualquier limitación en los recursos disponibles (p. ej., restricciones a la ejecución forzosa).</text:span></text:p>
      <text:p text:style-name="P1"><text:span text:style-name="T2">[ ] Aviso de Fecha de Vencimiento Debe Ser Entregado</text:span></text:p>
      <text:p text:style-name="P1"/>
      <text:p text:style-name="P1"><text:span text:style-name="T1">--- LEY APLICABLE Y RESOLUCIÓN DE DISPUTAS ---</text:span></text:p>
      <text:p text:style-name="P1"><text:span text:style-name="T2">[ ] ¿Cláusula de ley aplicable presente? (Sí., No., Impreciso)</text:span></text:p>
      <text:p text:style-name="P1"><text:span text:style-name="T2">[ ] Si es aplicable, indicar la ley aplicable:</text:span></text:p>
      <text:p text:style-name="P1"><text:span text:style-name="T2">[ ] ¿Se especificó un método de resolución de disputas? (Sí., No., Impreciso.)</text:span></text:p>
      <text:p text:style-name="P1"><text:span text:style-name="T2">[ ] Si es así, describa el método de resolución de disputas (p. ej., mediación, arbitraje, litigio):</text:span></text:p>
      <text:p text:style-name="P1"><text:span text:style-name="T2">[ ] Cláusula de arbitraje ¿? (Sí., No, Impreciso.)</text:span></text:p>
      <text:p text:style-name="P1"><text:span text:style-name="T2">[ ] Si aplica Arbitraje, Especificar Normas de Arbitraje (p. ej., AAA, JAMS):</text:span></text:p>
      <text:p text:style-name="P1"><text:span text:style-name="T2">[ ] ¿Cláusula de elección de foro? (Sí., No., Impreciso.)</text:span></text:p>
      <text:p text:style-name="P1"><text:span text:style-name="T2">[ ] Si se elige un foro, especificar el foro.</text:span></text:p>
      <text:p text:style-name="P1"/>
      <text:p text:style-name="P1"><text:span text:style-name="T1">--- DISPOSICIONES VARIOS ---</text:span></text:p>
      <text:p text:style-name="P1"><text:span text:style-name="T2">[ ] Revisión de la Cláusula de Acuerdo Total</text:span></text:p>
      <text:p text:style-name="P1"><text:span text:style-name="T2">[ ] Revisión de la cláusula de asignación – Posibles impactos y restricciones</text:span></text:p>
      <text:p text:style-name="P1"><text:span text:style-name="T2">[ ] Elección de la Ley Aplicable (Estado A, Estado B, Ley Federal, Otros (Especificar en texto largo))</text:span></text:p>
      <text:p text:style-name="P1"><text:span text:style-name="T2">[ ] Requisitos de Avisos – Adecuación y Claridad</text:span></text:p>
      <text:p text:style-name="P1"><text:span text:style-name="T2">[ ] Verificación de fecha de vigencia</text:span></text:p>
      <text:p text:style-name="P1"><text:span text:style-name="T2">[ ] Evaluación de la Cláusula de Separabilidad</text:span></text:p>
      <text:p text:style-name="P1"><text:span text:style-name="T2">[ ] Comentarios/Consideraciones adicionales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ract-review-checklist-legal-counse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3.691000000</meta:creation-date>
    <dc:date>2026-06-22T12:26:23.691000000</dc:date>
    <meta:document-statistic meta:table-count="0" meta:image-count="0" meta:object-count="0" meta:page-count="6" meta:paragraph-count="93" meta:word-count="1036" meta:character-count="6770" meta:non-whitespace-character-count="5821"/>
    <meta:generator>LibreOffice/24.2.7.2$Linux_X86_64 LibreOffice_project/420$Build-2</meta:generator>
  </office:meta>
</office:document-meta>
</file>