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13c56655ea55f56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Mes Préliminaires et Parti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/Type de contr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légal du ven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légal de l'ache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contrat (Brouillon, Négociation, Définitif) (SELECTION options: Brouillon, Négociation, Fin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écution du contrat (prévu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e l'objet/du sujet du contra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tes les parties sont-elles représentées légalement ? (SELECTION options: Oui, Non., Inconnu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tion et Titre de la Proprié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escription lég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e parcell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'engagement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servitude (Examen et No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et analyse des clauses restrictives / règlement de coproprié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assurance titres</text:p>
            <text:p> (SELECTION options: Standard, étendu, Spé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iges frontaliers potentiels – Recherches e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(pour les implications fiscal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x d'achat et modalités de pai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'ach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acompte de garant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financement (le cas échéant) (SELECTION options: conventionnel</text:p>
            <text:p>, FHA, VA, Financement par le vendeur, Espè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fina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prê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paiement spécifiques (par exemple, coordonnées pour virement bancai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rév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financ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gences relatives à la clause suspensive d'inspection (p. ex. inspecteur agréé, zones à inspecter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lérance relative aux clauses suspensives (Montant au-dessus/en dessous du prix affiché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ituation d'urgence (Sélectionnez toutes les options qui s'appliquent) (SELECTION options: Financement, Inspection, Évaluation, Vente du bien du vendeur, Étude d'impact environnemental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la vente du bien de l'ache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pécifiques concernant les mesures d'urgence environnementale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clause du contrat inclut-elle une clause « en l’état» concernant les aléas ?</text:p>
            <text:p> (SELECTION options: Oui., Non., Impréc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résentations et garan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 du vendeur concernant la propriété : Examiner la déclaration du vendeur relative à la propriété et à tout droit réel ou servitu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ésentation de l'état de la propriété : Évaluer la description concernant l'état de la propriété et les défauts conn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conformité légale : Vérifier la déclaration relative au respect des lois, réglementations et règlements d'urbanisme applicab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fauts connus : Indiquer le nombre de défauts connus divulgués par le vendeu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ulgation des risques environnementaux : Veuillez consulter la divulgation concernant les risques environnementaux potentiels (par exemple, amiante, peinture au plomb). (SELECTION options: Suffisant, Insuffisant – Nécessite des investigations supplémentaires.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naissance du processus de vérification par l'acheteur : Mentionner toute clause de non-responsabilité spécifique relative au processus de vérification du achete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: Téléchargez les documents justificatifs pertinents relatifs aux déclarations et garanties (p. ex., rapports d’inspection, divulgation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tures et Poss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propos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pécifiques de possession (p. ex., date, éta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nt de la caution (si applicab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transfert de fonds (SELECTION options: Virement bancaire, Chèque certifié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structions de clôture spéciales éventu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ise de possession à acc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ssession anticipée est-elle autorisée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concernant l'état du bien à la clôture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artition des risques et respons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ses d'indemnisation : Examiner la portée, les limitations et l'impact potentiel sur le client. Documenter les préoccupations spécifi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que le plafond d'indemnisation est raisonnable et protège les intérêts du cli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tion de responsabilité : Existe-t-il une clause de limitation de responsabilité ? Si oui, est-elle exécutoire et raisonnable ? (SELECTION options: Oui, exécutoire et raisonnable., Oui, mais il faut le modifier., Non, inapplicable., Abs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a responsabilité environnementale : identifier et évaluer les risques environnementaux potentiels liés au bien immobilie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de responsabilité potentiels : Identifier les domaines spécifiques où le client pourrait faire face à une responsabilité (p. ex., dommages corporels, dommages matériels, manquement au contrat). (SELECTION options: Blessures personnelles, Dommages matériels, Violation de contrat, Pollution environnementale, Infractions réglementaires</text:p>
            <text:p>, Autre – Préciser dans un long tex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 supplémentaires relatives à la responsabilité : Prendre note de toute autre considération spécifique de responsabilité pertinente pour la transaction ou le bi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faut et rec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événement de défaillance tel que défini dans le contra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ez les recours dont dispose le Vendeur en cas de manquement de l'Achete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résumer les recours disponibles pour l'acheteur en cas de défaillance du vende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a durée du délai de guérison accordé à la partie défaillante (en jour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ontrat précise-t-il une méthode pour accélérer le remboursement du prêt en cas de défaut ? (SELECTION options: Oui., Non.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une clause de pénalités en cas de manquement ? (SELECTION options: Oui, Non., Impr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ter toute limitation concernant les recours (p. ex. restrictions sur l'exécution forcé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 de date de défaut doit être transmi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it applicable et règlement des différe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se de droit applicable présente ? (SELECTION options: Oui, Non., Impr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indiquer la loi applicabl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solution des litiges précisée ? (SELECTION options: Oui., Non., Impr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décrivez la méthode de résolution des litiges (par exemple, médiation, arbitrage, action en justice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se d'arbitrage ? (SELECTION options: Oui, Non., Impr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rbitrage, préciser les règles d’arbitrage (p. ex. AAA, JAMS)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oix de la clause attributive de juridiction ?</text:p>
            <text:p> (SELECTION options: Oui., Non., Impr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choix de forum, préciser le forum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ons diver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e la clause de convention intégr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clauses d'affectation – Impacts et restrictions potentiel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oix du droit applicable (SELECTION options: État A, État B, Loi fédérale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concernant les avis - Pertinence et clar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ate d'eff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clause de séparabi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Considérations supplémentai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