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L'EXAMEN DES CONTRATS (CONSEIL JURIDIQU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ES PRÉLIMINAIRES ET PARTIES</text:span></text:p>
      <text:p text:style-name="P1"><text:span text:style-name="T1"><text:s/>---</text:span></text:p>
      <text:p text:style-name="P1"><text:span text:style-name="T2">[ ] Titre/Type de contrat</text:span></text:p>
      <text:p text:style-name="P1"><text:span text:style-name="T2">[ ] Nom complet légal du vendeur</text:span></text:p>
      <text:p text:style-name="P1"><text:span text:style-name="T2">[ ] Nom complet légal de l'acheteur</text:span></text:p>
      <text:p text:style-name="P1"><text:span text:style-name="T2">[ ] Statut du contrat (Brouillon, Négociation, Définitif) (Brouillon, Négociation, Final)</text:span></text:p>
      <text:p text:style-name="P1"><text:span text:style-name="T2">[ ] Date d'exécution du contrat (prévue)</text:span></text:p>
      <text:p text:style-name="P1"/>
      <text:p text:style-name="P1"><text:span text:style-name="T2">[ ] Bref résumé de l'objet/du sujet du contrat</text:span></text:p>
      <text:p text:style-name="P1"><text:span text:style-name="T2">[ ] Toutes les parties sont-elles représentées légalement ? (Oui, Non., Inconnu(e)</text:span></text:p>
      <text:p text:style-name="P1"><text:span text:style-name="T2">)</text:span></text:p>
      <text:p text:style-name="P1"/>
      <text:p text:style-name="P1"><text:span text:style-name="T1">--- DESCRIPTION ET TITRE DE LA PROPRIÉTÉ ---</text:span></text:p>
      <text:p text:style-name="P1"><text:span text:style-name="T2">[ ] Vérification de la description légale</text:span></text:p>
      <text:p text:style-name="P1"><text:span text:style-name="T2">[ ] Numéro(s) de parcelle(s)</text:span></text:p>
      <text:p text:style-name="P1"><text:soft-page-break/><text:span text:style-name="T2">[ ] Examen d'engagement</text:span></text:p>
      <text:p text:style-name="P1"><text:span text:style-name="T2">[ ] Vérification de servitude (Examen et Note)</text:span></text:p>
      <text:p text:style-name="P1"/>
      <text:p text:style-name="P1"><text:span text:style-name="T2">[ ] Examen et analyse des clauses restrictives / règlement de copropriété</text:span></text:p>
      <text:p text:style-name="P1"><text:span text:style-name="T2">[ ] Type d'assurance titres</text:span></text:p>
      <text:p text:style-name="P1"><text:span text:style-name="T2"><text:s/>(Standard, étendu, Spécial)</text:span></text:p>
      <text:p text:style-name="P1"><text:span text:style-name="T2">[ ] Litiges frontaliers potentiels – Recherches et notes</text:span></text:p>
      <text:p text:style-name="P1"><text:span text:style-name="T2">[ ] Valeur estimée (pour les implications fiscales)</text:span></text:p>
      <text:p text:style-name="P1"/>
      <text:p text:style-name="P1"><text:span text:style-name="T1">--- PRIX D'ACHAT ET MODALITÉS DE PAIEMENT ---</text:span></text:p>
      <text:p text:style-name="P1"><text:span text:style-name="T2">[ ] Prix d'achat</text:span></text:p>
      <text:p text:style-name="P1"><text:span text:style-name="T2">[ ] Montant de l'acompte de garantie</text:span></text:p>
      <text:p text:style-name="P1"><text:span text:style-name="T2">[ ] Type de financement (le cas échéant) (conventionnel</text:span></text:p>
      <text:p text:style-name="P1"><text:span text:style-name="T2">, FHA, VA, Financement par le vendeur, Espèces)</text:span></text:p>
      <text:p text:style-name="P1"><text:span text:style-name="T2">[ ] Date limite de financement</text:span></text:p>
      <text:p text:style-name="P1"><text:span text:style-name="T2">[ ] Montant du prêt (le cas échéant)</text:span></text:p>
      <text:p text:style-name="P1"><text:span text:style-name="T2">[ ] Date limite</text:span></text:p>
      <text:p text:style-name="P1"><text:span text:style-name="T2">[ ] Instructions de paiement spécifiques (par exemple, coordonnées pour virement bancaire)</text:span></text:p>
      <text:p text:style-name="P1"/>
      <text:p text:style-name="P1"><text:span text:style-name="T1">--- IMPRÉVUS ---</text:span></text:p>
      <text:p text:style-name="P1"><text:span text:style-name="T2">[ ] Date limite de financement</text:span></text:p>
      <text:p text:style-name="P1"><text:soft-page-break/><text:span text:style-name="T2">[ ] Exigences relatives à la clause suspensive d'inspection (p. ex. inspecteur agréé, zones à inspecter)</text:span></text:p>
      <text:p text:style-name="P1"/>
      <text:p text:style-name="P1"><text:span text:style-name="T2">[ ] Tolérance relative aux clauses suspensives (Montant au-dessus/en dessous du prix affiché)</text:span></text:p>
      <text:p text:style-name="P1"/>
      <text:p text:style-name="P1"><text:span text:style-name="T2">[ ] Type de situation d'urgence (Sélectionnez toutes les options qui s'appliquent) (Financement, Inspection, Évaluation, Vente du bien du vendeur, Étude d'impact environnemental, Autre (préciser)</text:span></text:p>
      <text:p text:style-name="P1"><text:span text:style-name="T2">)</text:span></text:p>
      <text:p text:style-name="P1"><text:span text:style-name="T2">[ ] Date limite de la vente du bien de l'acheteur</text:span></text:p>
      <text:p text:style-name="P1"><text:span text:style-name="T2">[ ] Détails spécifiques concernant les mesures d'urgence environnementales (le cas échéant)</text:span></text:p>
      <text:p text:style-name="P1"><text:span text:style-name="T2">[ ] La clause du contrat inclut-elle une clause « en l’état» concernant les aléas ?</text:span></text:p>
      <text:p text:style-name="P1"><text:span text:style-name="T2"><text:s/>(Oui., Non., Imprécis)</text:span></text:p>
      <text:p text:style-name="P1"/>
      <text:p text:style-name="P1"><text:span text:style-name="T1">--- REPRÉSENTATIONS ET GARANTIES ---</text:span></text:p>
      <text:p text:style-name="P1"><text:span text:style-name="T2">[ ] Déclaration du vendeur concernant la propriété : Examiner la déclaration du vendeur relative à la propriété et à tout droit réel ou servitude.</text:span></text:p>
      <text:p text:style-name="P1"><text:span text:style-name="T2">[ ] Représentation de l'état de la propriété : Évaluer la description concernant l'état de la propriété et les défauts connus.</text:span></text:p>
      <text:p text:style-name="P1"><text:span text:style-name="T2">[ ] Vérification de la conformité légale : Vérifier la déclaration relative au respect des lois, réglementations et règlements d'urbanisme applicables.</text:span></text:p>
      <text:p text:style-name="P1"><text:span text:style-name="T2">[ ] Nombre de défauts connus : Indiquer le nombre de défauts connus divulgués par le vendeur.</text:span></text:p>
      <text:p text:style-name="P1"><text:span text:style-name="T2">[ ] Divulgation des risques environnementaux : Veuillez consulter la divulgation concernant les risques environnementaux potentiels (par exemple, amiante, peinture au plomb). (Suffisant, Insuffisant – Nécessite des investigations supplémentaires., Absent)</text:span></text:p>
      <text:p text:style-name="P1"><text:span text:style-name="T2">[ ] Reconnaissance du processus de vérification par l'acheteur : Mentionner toute clause de non-responsabilité spécifique relative au processus de vérification du acheteur.</text:span></text:p>
      <text:p text:style-name="P1"><text:span text:style-name="T2">[ ] Documents justificatifs : Téléchargez les documents justificatifs pertinents relatifs aux déclarations et garanties (p. ex., rapports d’inspection, divulgations).</text:span></text:p>
      <text:p text:style-name="P1"/>
      <text:p text:style-name="P1"><text:span text:style-name="T1">--- FERMETURES ET POSSESSION ---</text:span></text:p>
      <text:p text:style-name="P1"><text:soft-page-break/><text:span text:style-name="T2">[ ] Date de clôture proposée</text:span></text:p>
      <text:p text:style-name="P1"><text:span text:style-name="T2">[ ] Détails spécifiques de possession (p. ex., date, état)</text:span></text:p>
      <text:p text:style-name="P1"><text:span text:style-name="T2">[ ] Montant de la caution (si applicable)</text:span></text:p>
      <text:p text:style-name="P1"/>
      <text:p text:style-name="P1"><text:span text:style-name="T2">[ ] Mode de transfert de fonds (Virement bancaire, Chèque certifié, Autre (préciser)</text:span></text:p>
      <text:p text:style-name="P1"><text:span text:style-name="T2">)</text:span></text:p>
      <text:p text:style-name="P1"><text:span text:style-name="T2">[ ] Description des instructions de clôture spéciales éventuelles</text:span></text:p>
      <text:p text:style-name="P1"><text:span text:style-name="T2">[ ] Date de prise de possession à accorder</text:span></text:p>
      <text:p text:style-name="P1"><text:span text:style-name="T2">[ ] La possession anticipée est-elle autorisée ? (Oui, Non.)</text:span></text:p>
      <text:p text:style-name="P1"><text:span text:style-name="T2">[ ] Observations concernant l'état du bien à la clôture</text:span></text:p>
      <text:p text:style-name="P1"/>
      <text:p text:style-name="P1"/>
      <text:p text:style-name="P1"><text:span text:style-name="T1">--- RÉPARTITION DES RISQUES ET RESPONSABILITÉ ---</text:span></text:p>
      <text:p text:style-name="P1"><text:span text:style-name="T2">[ ] Clauses d'indemnisation : Examiner la portée, les limitations et l'impact potentiel sur le client. Documenter les préoccupations spécifiques.</text:span></text:p>
      <text:p text:style-name="P1"><text:span text:style-name="T2">[ ] Vérifier que le plafond d'indemnisation est raisonnable et protège les intérêts du client.</text:span></text:p>
      <text:p text:style-name="P1"><text:span text:style-name="T2">[ ] Limitation de responsabilité : Existe-t-il une clause de limitation de responsabilité ? Si oui, est-elle exécutoire et raisonnable ? (Oui, exécutoire et raisonnable., Oui, mais il faut le modifier., Non, inapplicable., Absent.)</text:span></text:p>
      <text:p text:style-name="P1"><text:span text:style-name="T2">[ ] Examiner la responsabilité environnementale : identifier et évaluer les risques environnementaux potentiels liés au bien immobilier.</text:span></text:p>
      <text:p text:style-name="P1"><text:span text:style-name="T2">[ ] Domaines de responsabilité potentiels : Identifier les domaines spécifiques où le client pourrait faire face à une responsabilité (p. ex., dommages corporels, dommages matériels, manquement au contrat). (Blessures personnelles, Dommages matériels, Violation de contrat, Pollution environnementale, Infractions réglementaires</text:span></text:p>
      <text:p text:style-name="P1"><text:span text:style-name="T2">, Autre – Préciser dans un long texte.)</text:span></text:p>
      <text:p text:style-name="P1"><text:span text:style-name="T2">[ ] Considérations supplémentaires relatives à la responsabilité : Prendre note de toute autre considération spécifique de responsabilité pertinente pour la transaction ou le bien.</text:span></text:p>
      <text:p text:style-name="P1"/>
      <text:p text:style-name="P1"><text:soft-page-break/><text:span text:style-name="T1">--- DÉFAUT ET RECOURS ---</text:span></text:p>
      <text:p text:style-name="P1"><text:span text:style-name="T2">[ ] Décrivez l'événement de défaillance tel que défini dans le contrat.</text:span></text:p>
      <text:p text:style-name="P1"><text:span text:style-name="T2">[ ] Résumez les recours dont dispose le Vendeur en cas de manquement de l'Acheteur.</text:span></text:p>
      <text:p text:style-name="P1"><text:span text:style-name="T2">[ ] Veuillez résumer les recours disponibles pour l'acheteur en cas de défaillance du vendeur.</text:span></text:p>
      <text:p text:style-name="P1"><text:span text:style-name="T2">[ ] Quelle est la durée du délai de guérison accordé à la partie défaillante (en jours) ?</text:span></text:p>
      <text:p text:style-name="P1"><text:span text:style-name="T2">[ ] Le contrat précise-t-il une méthode pour accélérer le remboursement du prêt en cas de défaut ? (Oui., Non., Incertain)</text:span></text:p>
      <text:p text:style-name="P1"><text:span text:style-name="T2">[ ] Y a-t-il une clause de pénalités en cas de manquement ? (Oui, Non., Imprécis)</text:span></text:p>
      <text:p text:style-name="P1"><text:span text:style-name="T2">[ ] Veuillez noter toute limitation concernant les recours (p. ex. restrictions sur l'exécution forcée).</text:span></text:p>
      <text:p text:style-name="P1"><text:span text:style-name="T2">[ ] Avis de date de défaut doit être transmis.</text:span></text:p>
      <text:p text:style-name="P1"/>
      <text:p text:style-name="P1"><text:span text:style-name="T1">--- DROIT APPLICABLE ET RÈGLEMENT DES DIFFÉRENDS ---</text:span></text:p>
      <text:p text:style-name="P1"><text:span text:style-name="T2">[ ] Clause de droit applicable présente ? (Oui, Non., Imprécis)</text:span></text:p>
      <text:p text:style-name="P1"><text:span text:style-name="T2">[ ] Si oui, indiquer la loi applicable :</text:span></text:p>
      <text:p text:style-name="P1"><text:span text:style-name="T2">[ ] Méthode de résolution des litiges précisée ? (Oui., Non., Imprécis)</text:span></text:p>
      <text:p text:style-name="P1"><text:span text:style-name="T2">[ ] Si oui, décrivez la méthode de résolution des litiges (par exemple, médiation, arbitrage, action en justice) :</text:span></text:p>
      <text:p text:style-name="P1"><text:span text:style-name="T2">[ ] Clause d'arbitrage ? (Oui, Non., Imprécis)</text:span></text:p>
      <text:p text:style-name="P1"><text:span text:style-name="T2">[ ] Si arbitrage, préciser les règles d’arbitrage (p. ex. AAA, JAMS) :</text:span></text:p>
      <text:p text:style-name="P1"><text:span text:style-name="T2">[ ] Choix de la clause attributive de juridiction ?</text:span></text:p>
      <text:p text:style-name="P1"><text:span text:style-name="T2"><text:s/>(Oui., Non., Imprécis)</text:span></text:p>
      <text:p text:style-name="P1"><text:span text:style-name="T2">[ ] Si choix de forum, préciser le forum :</text:span></text:p>
      <text:p text:style-name="P1"/>
      <text:p text:style-name="P1"><text:soft-page-break/><text:span text:style-name="T1">--- DISPOSITIONS DIVERSES ---</text:span></text:p>
      <text:p text:style-name="P1"><text:span text:style-name="T2">[ ] Révision de la clause de convention intégrale</text:span></text:p>
      <text:p text:style-name="P1"><text:span text:style-name="T2">[ ] Examen des clauses d'affectation – Impacts et restrictions potentiels</text:span></text:p>
      <text:p text:style-name="P1"><text:span text:style-name="T2">[ ] Choix du droit applicable (État A, État B, Loi fédérale</text:span></text:p>
      <text:p text:style-name="P1"><text:span text:style-name="T2">, Autre (Préciser dans un champ de texte long)</text:span></text:p>
      <text:p text:style-name="P1"><text:span text:style-name="T2">)</text:span></text:p>
      <text:p text:style-name="P1"><text:span text:style-name="T2">[ ] Exigences concernant les avis - Pertinence et clarté</text:span></text:p>
      <text:p text:style-name="P1"><text:span text:style-name="T2">[ ] Vérification de la date d'effet</text:span></text:p>
      <text:p text:style-name="P1"><text:span text:style-name="T2">[ ] Évaluation de la clause de séparabilité</text:span></text:p>
      <text:p text:style-name="P1"><text:span text:style-name="T2">[ ] Commentaires/Considérations supplémentair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contract-review-checklist-legal-counse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19.885000000</meta:creation-date>
    <dc:date>2026-06-22T12:54:19.885000000</dc:date>
    <meta:document-statistic meta:table-count="0" meta:image-count="0" meta:object-count="0" meta:page-count="6" meta:paragraph-count="100" meta:word-count="1058" meta:character-count="6784" meta:non-whitespace-character-count="5818"/>
    <meta:generator>LibreOffice/24.2.7.2$Linux_X86_64 LibreOffice_project/420$Build-2</meta:generator>
  </office:meta>
</office:document-meta>
</file>