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ac864b52dafc5a2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Wstępne kwestie i strony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tuł/Rodzaj umo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łne prawne imię sprze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łne prawne imię i nazwisko kupująceg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umowy (Projekt, Negocjacje, Ostateczny)</text:p>
            <text:p> (SELECTION options: Wersja robocza, Negocjacje, Końc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konania umowy (przewidywan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e podsumowanie celu/przedmiotu umo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strony są reprezentowane przez prawników? (SELECTION options: Tak., Nie, Niezn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is nieruchomości i tytuł praw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opisu praw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(y) działki/działe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zobowiązań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służebności (Przegląd i uwag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i analiza ograniczeń zapisanych/wspólnot mieszka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bezpieczenia tytułu własności (SELECTION options: Standard, Rozszerzony, Specj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spory graniczne – badania i notat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ena (pod względem podatku od nieruchomośc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na zakupu i warunki płat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zakup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depozytu zabezpieczając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finansowania (jeśli dotyczy) (SELECTION options: tradycyjny, FHA, VA, Finansowanie od sprzedawcy, Gotów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finansowania w przypadku wystąpienia nieprzewidzianych okolicz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pożyczki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ofert / Termin złożenia wnios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 dotyczące płatności (np. dane przelewu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Niezawodność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Finansowania Warunkow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ogi dotyczące zastrzeżenia inspekcyjnego (np. licencjonowany inspektor, konkretne obszary do sprawdzeni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lerancja w zakresie wyceny (kwota powyżej/poniżej ceny ofertowej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zaj zdarzenia losowego (zaznacz wszystkie pasujące opcje)</text:p>
            <text:p> (SELECTION options: Finansowanie, Inspekcja, Ocena, Sprzedaż Nieruchomości Kupującego, Ocena oddziaływania na środowisko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ważności warunku sprzedaży nieruchomości kupując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szczegóły dotyczące działań awaryjnych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mowa zawiera klauzulę w stanie obecnym dotyczącą okoliczności nadzwyczajnych? (SELECTION options: Tak, Nie, Niejas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warancje i oświad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adczenie sprzedającego dotyczące tytułu prawnego: Zapoznać się z oświadczeniem sprzedającego dotyczącym tytułu prawnego do nieruchomości oraz wszelkich obciąże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przedstawienia stanu nieruchomości i ewentualnych znanych w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przepisami prawa – Reprezentacja: Zweryfikować oświadczenie dotyczące zgodności z obowiązującymi przepisami prawa, regulacjami i miejscowym planem zagospodar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nanych wad: Udokumentować liczbę znanych wad podanych przez Sprzedającego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jawnienie Zagrożeń Środowiskowych: Zapoznaj się z informacją dotyczącą potencjalnych zagrożeń środowiskowych (np. azbest, ołowiana farba). (SELECTION options: Wystarczający, Niewystarczające – Wymaga dalszego zbadania.</text:p>
            <text:p>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przeprowadzenia due diligence nabywcy: Uwzględnić wszelkie szczególne zastrzeżenia dotyczące procesu due diligence przeprowadzonego przez nabywcę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: Załącz wszelkie istotne dokumenty potwierdzające dotyczące oświadczeń i gwarancji (np. protokoły inspekcji, deklaracj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knięcie i posiad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mkn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formacje dotyczące własności (np. data, st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kaucji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osób przekazywania środków finansowych (SELECTION options: Przelew bankowy, Certyfikowany czek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szczególnych instrukcji dotyczących zamknię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kazania posiada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puszczalne jest wczesne posiadani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nieruchomości przy zamknięciu transak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ział ryzyka i odpowiedzial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uzule dotyczące odszkodowań: Przegląd zakresu, ograniczeń i potencjalnego wpływu na klienta. Udokumentować konkretne obaw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odszkodowania: Upewnij się, że limit odszkodowania jest rozsądny i chroni interesy klient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e odpowiedzialności: Czy istnieje klauzula ograniczająca odpowiedzialność? Jeśli tak, czy jest ona wiążąca i uzasadniona? (SELECTION options: Tak, ściągalne i rozsądne., Tak, ale wymaga modyfikacji., Nie, niewykonalne.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anie odpowiedzialności środowiskowej: Identyfikacja i ocena potencjalnych zobowiązań środowiskowych związanych z nieruchomością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potencjalnej odpowiedzialności: Określić konkretne obszary, w których klient może się znaleźć w sytuacji odpowiedzialności (np. uszczerbek na zdrowiu, szkody majątkowe, naruszenie umowy). (SELECTION options: Odzkodowanie za obrażenia ciała, Uszkodzenia majątku, Naruszenie umowy, Zanieczyszczenie środowiska, Naruszenia przepisów, Inne - Określ w długim tekśc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kwestie dotyczące odpowiedzialności: Należy uwzględnić wszelkie inne specyficzne kwestie dotyczące odpowiedzialności istotne dla transakcji lub nieruchomośc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myślne ustawienia i środki zapobiegawcz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zdefiniowane Zdarzenie Domyślne zgodnie z zapisami umowy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uj środki zadośćuczynienia dostępne Sprzedawcy w przypadku naruszenia umowy przez Kupująceg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podsumować środki zaskarżenia dostępne Kupującemu w przypadku naruszenia umowy przez Sprzedająceg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 jaki okres (w dniach) przyznaje się okres naprawczy dla strony nie wykonującej zobowiązań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 umowie określono sposób przyspieszenia spłaty kredytu w przypadku niewypłacalności? (SELECTION options: Tak, Nie., Niejas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e klauzula o karach umownych związana z niewywiązaniem się z zobowiązania? (SELECTION options: Tak, Nie., Niejas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ograniczenia dotyczące środków prawnych (np. ograniczenia dotyczące spełnienia świadczeni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zwanie dotyczące terminu wykonania musi zostać doręczon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wo właściwe i rozwiązywanie spor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e klauzula dotycząca prawa właściwego?</text:p>
            <text:p> (SELECTION options: Tak., Nie., Niejas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tak, podaj prawo właściw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ono sposób rozstrzygania sporów? (SELECTION options: Tak., Nie., Niejas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tak, opisz metodę rozstrzygania sporów (np. mediacja, arbitraż, postępowanie sądow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uzula arbitrażowa? (SELECTION options: Tak., Nie., Niejas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dotyczy arbitraż, należy określić zasady arbitrażu (np. AAA, JAMS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ór klauzuli o właściwym forum? (SELECTION options: Tak.</text:p>
            <text:p>, Nie., Niejas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dotyczy forum, podaj forum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różnicowane postanow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klauzuli łączącej całość umo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klauzuli o cesji – potencjalne skutki i ogranicz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ór prawa właściwego (SELECTION options: Stan A, Stan B, Prawo federalne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ia dotyczące powiadomień – Adekwatność i Jasność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daty obowiązy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klauzuli o odłączal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Dodatkowe uwag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