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UMOWY (DORADCA PRAWN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E KWESTIE I STRONY</text:span></text:p>
      <text:p text:style-name="P1"><text:span text:style-name="T1"><text:s/>---</text:span></text:p>
      <text:p text:style-name="P1"><text:span text:style-name="T2">[ ] Tytuł/Rodzaj umowy</text:span></text:p>
      <text:p text:style-name="P1"><text:span text:style-name="T2">[ ] Pełne prawne imię sprzedawcy</text:span></text:p>
      <text:p text:style-name="P1"><text:span text:style-name="T2">[ ] Pełne prawne imię i nazwisko kupującego</text:span></text:p>
      <text:p text:style-name="P1"><text:span text:style-name="T2">[ ] Status umowy (Projekt, Negocjacje, Ostateczny)</text:span></text:p>
      <text:p text:style-name="P1"><text:span text:style-name="T2"><text:s/>(Wersja robocza, Negocjacje, Końcowy)</text:span></text:p>
      <text:p text:style-name="P1"><text:span text:style-name="T2">[ ] Data wykonania umowy (przewidywana)</text:span></text:p>
      <text:p text:style-name="P1"><text:span text:style-name="T2">[ ] Krótkie podsumowanie celu/przedmiotu umowy</text:span></text:p>
      <text:p text:style-name="P1"><text:span text:style-name="T2">[ ] Czy wszystkie strony są reprezentowane przez prawników? (Tak., Nie, Nieznany)</text:span></text:p>
      <text:p text:style-name="P1"/>
      <text:p text:style-name="P1"><text:span text:style-name="T1">--- OPIS NIERUCHOMOŚCI I TYTUŁ PRAWNY ---</text:span></text:p>
      <text:p text:style-name="P1"><text:span text:style-name="T2">[ ] Weryfikacja opisu prawnego</text:span></text:p>
      <text:p text:style-name="P1"><text:span text:style-name="T2">[ ] Numer(y) działki/działek</text:span></text:p>
      <text:p text:style-name="P1"><text:span text:style-name="T2">[ ] Weryfikacja zobowiązań</text:span></text:p>
      <text:p text:style-name="P1"><text:soft-page-break/><text:span text:style-name="T2">[ ] Weryfikacja służebności (Przegląd i uwaga)</text:span></text:p>
      <text:p text:style-name="P1"/>
      <text:p text:style-name="P1"><text:span text:style-name="T2">[ ] Ocena i analiza ograniczeń zapisanych/wspólnot mieszkaniowych</text:span></text:p>
      <text:p text:style-name="P1"><text:span text:style-name="T2">[ ] Rodzaj ubezpieczenia tytułu własności (Standard, Rozszerzony, Specjalny)</text:span></text:p>
      <text:p text:style-name="P1"><text:span text:style-name="T2">[ ] Potencjalne spory graniczne – badania i notatki</text:span></text:p>
      <text:p text:style-name="P1"><text:span text:style-name="T2">[ ] Wycena (pod względem podatku od nieruchomości)</text:span></text:p>
      <text:p text:style-name="P1"/>
      <text:p text:style-name="P1"><text:span text:style-name="T1">--- CENA ZAKUPU I WARUNKI PŁATNOŚCI ---</text:span></text:p>
      <text:p text:style-name="P1"><text:span text:style-name="T2">[ ] Cena zakupu</text:span></text:p>
      <text:p text:style-name="P1"><text:span text:style-name="T2">[ ] Kwota depozytu zabezpieczającego</text:span></text:p>
      <text:p text:style-name="P1"><text:span text:style-name="T2">[ ] Rodzaj finansowania (jeśli dotyczy) (tradycyjny, FHA, VA, Finansowanie od sprzedawcy, Gotówka)</text:span></text:p>
      <text:p text:style-name="P1"><text:span text:style-name="T2">[ ] Termin finansowania w przypadku wystąpienia nieprzewidzianych okoliczności</text:span></text:p>
      <text:p text:style-name="P1"><text:span text:style-name="T2">[ ] Kwota pożyczki (jeśli dotyczy)</text:span></text:p>
      <text:p text:style-name="P1"><text:span text:style-name="T2">[ ] Termin składania ofert / Termin złożenia wniosku</text:span></text:p>
      <text:p text:style-name="P1"><text:span text:style-name="T2">[ ] Szczegółowe instrukcje dotyczące płatności (np. dane przelewu)</text:span></text:p>
      <text:p text:style-name="P1"/>
      <text:p text:style-name="P1"><text:span text:style-name="T1">--- NIEZAWODNOŚĆ</text:span></text:p>
      <text:p text:style-name="P1"><text:span text:style-name="T1"><text:s/>---</text:span></text:p>
      <text:p text:style-name="P1"><text:span text:style-name="T2">[ ] Termin Finansowania Warunkowego</text:span></text:p>
      <text:p text:style-name="P1"><text:span text:style-name="T2">[ ] Wymogi dotyczące zastrzeżenia inspekcyjnego (np. licencjonowany inspektor, konkretne obszary do sprawdzenia)</text:span></text:p>
      <text:p text:style-name="P1"/>
      <text:p text:style-name="P1"><text:soft-page-break/><text:span text:style-name="T2">[ ] Tolerancja w zakresie wyceny (kwota powyżej/poniżej ceny ofertowej)</text:span></text:p>
      <text:p text:style-name="P1"/>
      <text:p text:style-name="P1"><text:span text:style-name="T2">[ ] Rodzaj zdarzenia losowego (zaznacz wszystkie pasujące opcje)</text:span></text:p>
      <text:p text:style-name="P1"><text:span text:style-name="T2"><text:s/>(Finansowanie, Inspekcja, Ocena, Sprzedaż Nieruchomości Kupującego, Ocena oddziaływania na środowisko, Inne (Określ)</text:span></text:p>
      <text:p text:style-name="P1"><text:span text:style-name="T2">)</text:span></text:p>
      <text:p text:style-name="P1"><text:span text:style-name="T2">[ ] Termin ważności warunku sprzedaży nieruchomości kupującego</text:span></text:p>
      <text:p text:style-name="P1"><text:span text:style-name="T2">[ ] Konkretne szczegóły dotyczące działań awaryjnych (jeśli dotyczy).</text:span></text:p>
      <text:p text:style-name="P1"><text:span text:style-name="T2">[ ] Czy umowa zawiera klauzulę w stanie obecnym dotyczącą okoliczności nadzwyczajnych? (Tak, Nie, Niejasne)</text:span></text:p>
      <text:p text:style-name="P1"/>
      <text:p text:style-name="P1"><text:span text:style-name="T1">--- GWARANCJE I OŚWIADCZENIA ---</text:span></text:p>
      <text:p text:style-name="P1"><text:span text:style-name="T2">[ ] Oświadczenie sprzedającego dotyczące tytułu prawnego: Zapoznać się z oświadczeniem sprzedającego dotyczącym tytułu prawnego do nieruchomości oraz wszelkich obciążeń.</text:span></text:p>
      <text:p text:style-name="P1"><text:span text:style-name="T2">[ ] Ocena przedstawienia stanu nieruchomości i ewentualnych znanych wad.</text:span></text:p>
      <text:p text:style-name="P1"><text:span text:style-name="T2">[ ] Zgodność z przepisami prawa – Reprezentacja: Zweryfikować oświadczenie dotyczące zgodności z obowiązującymi przepisami prawa, regulacjami i miejscowym planem zagospodarowania.</text:span></text:p>
      <text:p text:style-name="P1"><text:span text:style-name="T2">[ ] Liczba znanych wad: Udokumentować liczbę znanych wad podanych przez Sprzedającego.</text:span></text:p>
      <text:p text:style-name="P1"><text:span text:style-name="T2">[ ] Ujawnienie Zagrożeń Środowiskowych: Zapoznaj się z informacją dotyczącą potencjalnych zagrożeń środowiskowych (np. azbest, ołowiana farba). (Wystarczający, Niewystarczające – Wymaga dalszego zbadania.</text:span></text:p>
      <text:p text:style-name="P1"><text:span text:style-name="T2">, Nieobecny)</text:span></text:p>
      <text:p text:style-name="P1"><text:span text:style-name="T2">[ ] Potwierdzenie przeprowadzenia due diligence nabywcy: Uwzględnić wszelkie szczególne zastrzeżenia dotyczące procesu due diligence przeprowadzonego przez nabywcę.</text:span></text:p>
      <text:p text:style-name="P1"><text:span text:style-name="T2">[ ] Dokumenty potwierdzające: Załącz wszelkie istotne dokumenty potwierdzające dotyczące oświadczeń i gwarancji (np. protokoły inspekcji, deklaracje).</text:span></text:p>
      <text:p text:style-name="P1"/>
      <text:p text:style-name="P1"><text:span text:style-name="T1">--- ZAMKNIĘCIE I POSIADANIE ---</text:span></text:p>
      <text:p text:style-name="P1"><text:span text:style-name="T2">[ ] Planowany termin zamknięcia</text:span></text:p>
      <text:p text:style-name="P1"><text:soft-page-break/><text:span text:style-name="T2">[ ] Szczegółowe informacje dotyczące własności (np. data, stan)</text:span></text:p>
      <text:p text:style-name="P1"><text:span text:style-name="T2">[ ] Kwota kaucji (jeśli dotyczy)</text:span></text:p>
      <text:p text:style-name="P1"><text:span text:style-name="T2">[ ] Sposób przekazywania środków finansowych (Przelew bankowy, Certyfikowany czek, Inne (określ)</text:span></text:p>
      <text:p text:style-name="P1"><text:span text:style-name="T2">)</text:span></text:p>
      <text:p text:style-name="P1"><text:span text:style-name="T2">[ ] Opis wszelkich szczególnych instrukcji dotyczących zamknięcia.</text:span></text:p>
      <text:p text:style-name="P1"><text:span text:style-name="T2">[ ] Data przekazania posiadania.</text:span></text:p>
      <text:p text:style-name="P1"><text:span text:style-name="T2">[ ] Czy dopuszczalne jest wczesne posiadanie? (Tak., Nie.)</text:span></text:p>
      <text:p text:style-name="P1"><text:span text:style-name="T2">[ ] Uwagi dotyczące stanu nieruchomości przy zamknięciu transakcji</text:span></text:p>
      <text:p text:style-name="P1"/>
      <text:p text:style-name="P1"><text:span text:style-name="T1">--- PODZIAŁ RYZYKA I ODPOWIEDZIALNOŚĆ ---</text:span></text:p>
      <text:p text:style-name="P1"><text:span text:style-name="T2">[ ] Klauzule dotyczące odszkodowań: Przegląd zakresu, ograniczeń i potencjalnego wpływu na klienta. Udokumentować konkretne obawy.</text:span></text:p>
      <text:p text:style-name="P1"><text:span text:style-name="T2">[ ] Limit odszkodowania: Upewnij się, że limit odszkodowania jest rozsądny i chroni interesy klienta.</text:span></text:p>
      <text:p text:style-name="P1"><text:span text:style-name="T2">[ ] Ograniczenie odpowiedzialności: Czy istnieje klauzula ograniczająca odpowiedzialność? Jeśli tak, czy jest ona wiążąca i uzasadniona? (Tak, ściągalne i rozsądne., Tak, ale wymaga modyfikacji., Nie, niewykonalne., Nieobecny)</text:span></text:p>
      <text:p text:style-name="P1"><text:span text:style-name="T2">[ ] Przeglądanie odpowiedzialności środowiskowej: Identyfikacja i ocena potencjalnych zobowiązań środowiskowych związanych z nieruchomością.</text:span></text:p>
      <text:p text:style-name="P1"><text:span text:style-name="T2">[ ] Obszary potencjalnej odpowiedzialności: Określić konkretne obszary, w których klient może się znaleźć w sytuacji odpowiedzialności (np. uszczerbek na zdrowiu, szkody majątkowe, naruszenie umowy). (Odzkodowanie za obrażenia ciała, Uszkodzenia majątku, Naruszenie umowy, Zanieczyszczenie środowiska, Naruszenia przepisów, Inne - Określ w długim tekście.</text:span></text:p>
      <text:p text:style-name="P1"><text:span text:style-name="T2">)</text:span></text:p>
      <text:p text:style-name="P1"><text:span text:style-name="T2">[ ] Dodatkowe kwestie dotyczące odpowiedzialności: Należy uwzględnić wszelkie inne specyficzne kwestie dotyczące odpowiedzialności istotne dla transakcji lub nieruchomości.</text:span></text:p>
      <text:p text:style-name="P1"/>
      <text:p text:style-name="P1"><text:span text:style-name="T1">--- DOMYŚLNE USTAWIENIA I ŚRODKI ZAPOBIEGAWCZE ---</text:span></text:p>
      <text:p text:style-name="P1"><text:span text:style-name="T2">[ ] Opisz zdefiniowane Zdarzenie Domyślne zgodnie z zapisami umowy.</text:span></text:p>
      <text:p text:style-name="P1"/>
      <text:p text:style-name="P1"><text:soft-page-break/><text:span text:style-name="T2">[ ] Podsumuj środki zadośćuczynienia dostępne Sprzedawcy w przypadku naruszenia umowy przez Kupującego.</text:span></text:p>
      <text:p text:style-name="P1"><text:span text:style-name="T2">[ ] Proszę podsumować środki zaskarżenia dostępne Kupującemu w przypadku naruszenia umowy przez Sprzedającego.</text:span></text:p>
      <text:p text:style-name="P1"><text:span text:style-name="T2">[ ] Na jaki okres (w dniach) przyznaje się okres naprawczy dla strony nie wykonującej zobowiązań?</text:span></text:p>
      <text:p text:style-name="P1"><text:span text:style-name="T2">[ ] Czy w umowie określono sposób przyspieszenia spłaty kredytu w przypadku niewypłacalności? (Tak, Nie., Niejasne.)</text:span></text:p>
      <text:p text:style-name="P1"><text:span text:style-name="T2">[ ] Czy istnieje klauzula o karach umownych związana z niewywiązaniem się z zobowiązania? (Tak, Nie., Niejasne)</text:span></text:p>
      <text:p text:style-name="P1"><text:span text:style-name="T2">[ ] Zwróć uwagę na ograniczenia dotyczące środków prawnych (np. ograniczenia dotyczące spełnienia świadczenia).</text:span></text:p>
      <text:p text:style-name="P1"><text:span text:style-name="T2">[ ] Wezwanie dotyczące terminu wykonania musi zostać doręczone.</text:span></text:p>
      <text:p text:style-name="P1"/>
      <text:p text:style-name="P1"><text:span text:style-name="T1">--- PRAWO WŁAŚCIWE I ROZWIĄZYWANIE SPORÓW ---</text:span></text:p>
      <text:p text:style-name="P1"><text:span text:style-name="T2">[ ] Czy występuje klauzula dotycząca prawa właściwego?</text:span></text:p>
      <text:p text:style-name="P1"><text:span text:style-name="T2"><text:s/>(Tak., Nie., Niejasne)</text:span></text:p>
      <text:p text:style-name="P1"><text:span text:style-name="T2">[ ] Jeśli tak, podaj prawo właściwe:</text:span></text:p>
      <text:p text:style-name="P1"><text:span text:style-name="T2">[ ] Określono sposób rozstrzygania sporów? (Tak., Nie., Niejasne)</text:span></text:p>
      <text:p text:style-name="P1"><text:span text:style-name="T2">[ ] Jeśli tak, opisz metodę rozstrzygania sporów (np. mediacja, arbitraż, postępowanie sądowe):</text:span></text:p>
      <text:p text:style-name="P1"><text:span text:style-name="T2">[ ] Klauzula arbitrażowa? (Tak., Nie., Niejasne)</text:span></text:p>
      <text:p text:style-name="P1"><text:span text:style-name="T2">[ ] Jeśli dotyczy arbitraż, należy określić zasady arbitrażu (np. AAA, JAMS):</text:span></text:p>
      <text:p text:style-name="P1"><text:span text:style-name="T2">[ ] Wybór klauzuli o właściwym forum? (Tak.</text:span></text:p>
      <text:p text:style-name="P1"><text:span text:style-name="T2">, Nie., Niejasne)</text:span></text:p>
      <text:p text:style-name="P1"><text:span text:style-name="T2">[ ] Jeśli dotyczy forum, podaj forum:</text:span></text:p>
      <text:p text:style-name="P1"/>
      <text:p text:style-name="P1"><text:span text:style-name="T1">--- ZRÓŻNICOWANE POSTANOWIENIA ---</text:span></text:p>
      <text:p text:style-name="P1"><text:soft-page-break/><text:span text:style-name="T2">[ ] Przegląd klauzuli łączącej całość umowy</text:span></text:p>
      <text:p text:style-name="P1"><text:span text:style-name="T2">[ ] Ocena klauzuli o cesji – potencjalne skutki i ograniczenia</text:span></text:p>
      <text:p text:style-name="P1"><text:span text:style-name="T2">[ ] Wybór prawa właściwego (Stan A, Stan B, Prawo federalne, Inne (Proszę określić w polu tekstowym)</text:span></text:p>
      <text:p text:style-name="P1"><text:span text:style-name="T2">)</text:span></text:p>
      <text:p text:style-name="P1"><text:span text:style-name="T2">[ ] Wymagania dotyczące powiadomień – Adekwatność i Jasność</text:span></text:p>
      <text:p text:style-name="P1"><text:span text:style-name="T2">[ ] Weryfikacja daty obowiązywania</text:span></text:p>
      <text:p text:style-name="P1"><text:span text:style-name="T2">[ ] Ocena klauzuli o odłączalności</text:span></text:p>
      <text:p text:style-name="P1"><text:span text:style-name="T2">[ ] Komentarze/Dodatkowe uwag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ntract-review-checklist-legal-counse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1.862000000</meta:creation-date>
    <dc:date>2026-06-22T13:18:31.862000000</dc:date>
    <meta:document-statistic meta:table-count="0" meta:image-count="0" meta:object-count="0" meta:page-count="6" meta:paragraph-count="100" meta:word-count="903" meta:character-count="6717" meta:non-whitespace-character-count="5904"/>
    <meta:generator>LibreOffice/24.2.7.2$Linux_X86_64 LibreOffice_project/420$Build-2</meta:generator>
  </office:meta>
</office:document-meta>
</file>