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7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25a1e7cf130c0cdc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liminary Matters &amp; Par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itle/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Full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Full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tus (Draft, Negotiating, Final) (SELECTION options: Draft, Negotiating, Fi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ecution Date (Expec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ontract Purpose/Subject Mat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parties legally represented?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Description &amp; Tit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Description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el Number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mitment Revie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ment Verification (Review and No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ive Covenants/HOA Review &amp;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itle Insurance (SELECTION options: Standard, Extended, Spe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Boundary Disputes - Research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ed Value (for Property Tax Implication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chase Price &amp; Payment Ter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Type (if applicable) (SELECTION options: Conventional, FHA, VA, Seller Financing, C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Contingency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ayment Instructions (e.g., wire transfer detai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Contingency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spection Contingency Requirements (e.g., licensed inspector, specific areas to inspe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Contingency Tolerance (Amount over/under list pr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ntingency (Select all that apply) (SELECTION options: Financing, Inspection, Appraisal, Sale of Buyer's Property, Environmental Assess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of Buyer's Property Contingency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tails regarding environmental contingenc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ontract include an 'as-is' clause related to contingencies? (SELECTION options: Yes, No, Uncle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resentations &amp; Warran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’s Title Representation: Review the Seller's representation regarding the title of the property and any encumbran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Condition Representation: Assess the representation regarding the condition of the property and any known defec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aws Representation: Verify the representation concerning compliance with applicable laws, regulations, and zoning ordinan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nown Defects: Document the number of known defects disclosed by the Sell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Hazards Disclosure: Review the disclosure related to potential environmental hazards (e.g., asbestos, lead paint). (SELECTION options: Adequate, Inadequate - Requires Further Investigation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Due Diligence Acknowledgement: Note any specific disclaimers related to the Buyer’s due diligence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: Upload any relevant supporting documents related to representations and warranties (e.g., inspection reports, disclosure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&amp; Poss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ossession Details (e.g., date,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Transfer of Funds (SELECTION options: Wire Transfer, Certified Check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pecial Clos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ossession to be Gra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Early Possession Permit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roperty Condition at Clos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llocation &amp; 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mnification Clauses: Review scope, limitations, and potential impact on client. Document specific concer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mnification Cap: Verify the indemnification cap is reasonable and protects client's interest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Limitation: Is there a limitation of liability clause? <text:s/>If so, is it enforceable and reasonable? (SELECTION options: Yes, enforceable and reasonable, Yes, but needs modification, No, unenforceable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Environmental Liability: Identify and assess potential environmental liabilities associated with the proper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iability Areas: Identify specific areas where client could face liability (e.g., personal injury, property damage, breach of contract). (SELECTION options: Personal Injury, Property Damage, Breach of Contract, Environmental Contamination, Regulatory Violations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Liability Considerations: Note any other specific liability considerations relevant to the transaction or propert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fault &amp; Remed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efined 'Event of Default' as outlined in the contra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remedies available to the Seller in the event of Buyer Defaul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remedies available to the Buyer in the event of Seller Defaul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'Cure Period' granted to the defaulting party (in day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ontract specify a method for accelerating the loan in case of default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liquidated damages clause related to default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limitations on remedies (e.g., specific performance restrictio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fault Notice Must be Deliver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verning Law &amp; Dispute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Law Clause Present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State Governing Law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Resolution Method Specified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Dispute Resolution Method (e.g., Mediation, Arbitration, Litigatio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itration Clause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Arbitration, Specify Arbitration Rules (e.g., AAA, JAM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ice of Forum Clause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Choice of Forum, Specify Forum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cellaneous Provi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re Agreement Clause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ment Clause Review - Potential Impacts &amp; Restri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Law Selection (SELECTION options: State A, State B, Federal Law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Requirements - Adequacy &amp; Cla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ability Clause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Additional Consider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