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CT REVIEW CHECKLIST (LEGAL COUNSE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LIMINARY MATTERS &amp; PARTIES ---</text:span></text:p>
      <text:p text:style-name="P1"><text:span text:style-name="T2">[ ] Contract Title/Type</text:span></text:p>
      <text:p text:style-name="P1"><text:span text:style-name="T2">[ ] Seller's Full Legal Name</text:span></text:p>
      <text:p text:style-name="P1"><text:span text:style-name="T2">[ ] Buyer's Full Legal Name</text:span></text:p>
      <text:p text:style-name="P1"><text:span text:style-name="T2">[ ] Contract Status (Draft, Negotiating, Final) (Draft, Negotiating, Final)</text:span></text:p>
      <text:p text:style-name="P1"><text:span text:style-name="T2">[ ] Contract Execution Date (Expected)</text:span></text:p>
      <text:p text:style-name="P1"><text:span text:style-name="T2">[ ] Brief Summary of Contract Purpose/Subject Matter</text:span></text:p>
      <text:p text:style-name="P1"><text:span text:style-name="T2">[ ] Are all parties legally represented? (Yes, No, Unknown)</text:span></text:p>
      <text:p text:style-name="P1"/>
      <text:p text:style-name="P1"><text:span text:style-name="T1">--- PROPERTY DESCRIPTION &amp; TITLE ---</text:span></text:p>
      <text:p text:style-name="P1"><text:span text:style-name="T2">[ ] Legal Description Verification</text:span></text:p>
      <text:p text:style-name="P1"><text:span text:style-name="T2">[ ] Parcel Number(s)</text:span></text:p>
      <text:p text:style-name="P1"><text:span text:style-name="T2">[ ] Title Commitment Review</text:span></text:p>
      <text:p text:style-name="P1"><text:span text:style-name="T2">[ ] Easement Verification (Review and Note)</text:span></text:p>
      <text:p text:style-name="P1"><text:span text:style-name="T2">[ ] Restrictive Covenants/HOA Review &amp; Analysis</text:span></text:p>
      <text:p text:style-name="P1"><text:soft-page-break/><text:span text:style-name="T2">[ ] Type of Title Insurance (Standard, Extended, Special)</text:span></text:p>
      <text:p text:style-name="P1"><text:span text:style-name="T2">[ ] Potential Boundary Disputes - Research &amp; Notes</text:span></text:p>
      <text:p text:style-name="P1"><text:span text:style-name="T2">[ ] Assessed Value (for Property Tax Implications)</text:span></text:p>
      <text:p text:style-name="P1"/>
      <text:p text:style-name="P1"><text:span text:style-name="T1">--- PURCHASE PRICE &amp; PAYMENT TERMS ---</text:span></text:p>
      <text:p text:style-name="P1"><text:span text:style-name="T2">[ ] Purchase Price</text:span></text:p>
      <text:p text:style-name="P1"><text:span text:style-name="T2">[ ] Earnest Money Deposit Amount</text:span></text:p>
      <text:p text:style-name="P1"><text:span text:style-name="T2">[ ] Financing Type (if applicable) (Conventional, FHA, VA, Seller Financing, Cash)</text:span></text:p>
      <text:p text:style-name="P1"><text:span text:style-name="T2">[ ] Financing Contingency Deadline</text:span></text:p>
      <text:p text:style-name="P1"><text:span text:style-name="T2">[ ] Loan Amount (if applicable)</text:span></text:p>
      <text:p text:style-name="P1"><text:span text:style-name="T2">[ ] Closing Date</text:span></text:p>
      <text:p text:style-name="P1"><text:span text:style-name="T2">[ ] Specific Payment Instructions (e.g., wire transfer details)</text:span></text:p>
      <text:p text:style-name="P1"/>
      <text:p text:style-name="P1"><text:span text:style-name="T1">--- CONTINGENCIES ---</text:span></text:p>
      <text:p text:style-name="P1"><text:span text:style-name="T2">[ ] Financing Contingency Deadline</text:span></text:p>
      <text:p text:style-name="P1"><text:span text:style-name="T2">[ ] Description of Inspection Contingency Requirements (e.g., licensed inspector, specific areas to inspect)</text:span></text:p>
      <text:p text:style-name="P1"><text:span text:style-name="T2">[ ] Appraisal Contingency Tolerance (Amount over/under list price)</text:span></text:p>
      <text:p text:style-name="P1"><text:span text:style-name="T2">[ ] Type of Contingency (Select all that apply) (Financing, Inspection, Appraisal, Sale of Buyer's Property, Environmental Assessment, Other (Specify))</text:span></text:p>
      <text:p text:style-name="P1"><text:span text:style-name="T2">[ ] Sale of Buyer's Property Contingency Deadline</text:span></text:p>
      <text:p text:style-name="P1"><text:span text:style-name="T2">[ ] Specific details regarding environmental contingency (if applicable)</text:span></text:p>
      <text:p text:style-name="P1"><text:span text:style-name="T2">[ ] Does the contract include an 'as-is' clause related to contingencies? (Yes, No, Unclear)</text:span></text:p>
      <text:p text:style-name="P1"><text:soft-page-break/></text:p>
      <text:p text:style-name="P1"><text:span text:style-name="T1">--- REPRESENTATIONS &amp; WARRANTIES ---</text:span></text:p>
      <text:p text:style-name="P1"><text:span text:style-name="T2">[ ] Seller’s Title Representation: Review the Seller's representation regarding the title of the property and any encumbrances.</text:span></text:p>
      <text:p text:style-name="P1"><text:span text:style-name="T2">[ ] Property Condition Representation: Assess the representation regarding the condition of the property and any known defects.</text:span></text:p>
      <text:p text:style-name="P1"><text:span text:style-name="T2">[ ] Compliance with Laws Representation: Verify the representation concerning compliance with applicable laws, regulations, and zoning ordinances.</text:span></text:p>
      <text:p text:style-name="P1"><text:span text:style-name="T2">[ ] Number of Known Defects: Document the number of known defects disclosed by the Seller.</text:span></text:p>
      <text:p text:style-name="P1"><text:span text:style-name="T2">[ ] Environmental Hazards Disclosure: Review the disclosure related to potential environmental hazards (e.g., asbestos, lead paint). (Adequate, Inadequate - Requires Further Investigation, Not Present)</text:span></text:p>
      <text:p text:style-name="P1"><text:span text:style-name="T2">[ ] Buyer's Due Diligence Acknowledgement: Note any specific disclaimers related to the Buyer’s due diligence process.</text:span></text:p>
      <text:p text:style-name="P1"><text:span text:style-name="T2">[ ] Supporting Documentation: Upload any relevant supporting documents related to representations and warranties (e.g., inspection reports, disclosures).</text:span></text:p>
      <text:p text:style-name="P1"/>
      <text:p text:style-name="P1"><text:span text:style-name="T1">--- CLOSING &amp; POSSESSION ---</text:span></text:p>
      <text:p text:style-name="P1"><text:span text:style-name="T2">[ ] Proposed Closing Date</text:span></text:p>
      <text:p text:style-name="P1"><text:span text:style-name="T2">[ ] Specific Possession Details (e.g., date, condition)</text:span></text:p>
      <text:p text:style-name="P1"><text:span text:style-name="T2">[ ] Security Deposit Amount (if applicable)</text:span></text:p>
      <text:p text:style-name="P1"><text:span text:style-name="T2">[ ] Method of Transfer of Funds (Wire Transfer, Certified Check, Other (Specify))</text:span></text:p>
      <text:p text:style-name="P1"><text:span text:style-name="T2">[ ] Description of any Special Closing Instructions</text:span></text:p>
      <text:p text:style-name="P1"><text:span text:style-name="T2">[ ] Date Possession to be Granted</text:span></text:p>
      <text:p text:style-name="P1"><text:span text:style-name="T2">[ ] Is Early Possession Permitted? (Yes, No)</text:span></text:p>
      <text:p text:style-name="P1"><text:span text:style-name="T2">[ ] Notes regarding Property Condition at Closing</text:span></text:p>
      <text:p text:style-name="P1"/>
      <text:p text:style-name="P1"><text:span text:style-name="T1">--- RISK ALLOCATION &amp; LIABILITY ---</text:span></text:p>
      <text:p text:style-name="P1"><text:soft-page-break/><text:span text:style-name="T2">[ ] Indemnification Clauses: Review scope, limitations, and potential impact on client. Document specific concerns.</text:span></text:p>
      <text:p text:style-name="P1"><text:span text:style-name="T2">[ ] Indemnification Cap: Verify the indemnification cap is reasonable and protects client's interests.</text:span></text:p>
      <text:p text:style-name="P1"><text:span text:style-name="T2">[ ] Liability Limitation: Is there a limitation of liability clause? <text:s/>If so, is it enforceable and reasonable? (Yes, enforceable and reasonable, Yes, but needs modification, No, unenforceable, Not present)</text:span></text:p>
      <text:p text:style-name="P1"><text:span text:style-name="T2">[ ] Review Environmental Liability: Identify and assess potential environmental liabilities associated with the property.</text:span></text:p>
      <text:p text:style-name="P1"><text:span text:style-name="T2">[ ] Potential Liability Areas: Identify specific areas where client could face liability (e.g., personal injury, property damage, breach of contract). (Personal Injury, Property Damage, Breach of Contract, Environmental Contamination, Regulatory Violations, Other - Specify in Long Text)</text:span></text:p>
      <text:p text:style-name="P1"><text:span text:style-name="T2">[ ] Additional Liability Considerations: Note any other specific liability considerations relevant to the transaction or property.</text:span></text:p>
      <text:p text:style-name="P1"/>
      <text:p text:style-name="P1"><text:span text:style-name="T1">--- DEFAULT &amp; REMEDIES ---</text:span></text:p>
      <text:p text:style-name="P1"><text:span text:style-name="T2">[ ] Describe the defined 'Event of Default' as outlined in the contract.</text:span></text:p>
      <text:p text:style-name="P1"><text:span text:style-name="T2">[ ] Summarize the remedies available to the Seller in the event of Buyer Default.</text:span></text:p>
      <text:p text:style-name="P1"><text:span text:style-name="T2">[ ] Summarize the remedies available to the Buyer in the event of Seller Default.</text:span></text:p>
      <text:p text:style-name="P1"><text:span text:style-name="T2">[ ] What is the 'Cure Period' granted to the defaulting party (in days)?</text:span></text:p>
      <text:p text:style-name="P1"><text:span text:style-name="T2">[ ] Does the contract specify a method for accelerating the loan in case of default? (Yes, No, Unclear)</text:span></text:p>
      <text:p text:style-name="P1"><text:span text:style-name="T2">[ ] Is there a liquidated damages clause related to default? (Yes, No, Unclear)</text:span></text:p>
      <text:p text:style-name="P1"><text:span text:style-name="T2">[ ] Note any limitations on remedies (e.g., specific performance restrictions).</text:span></text:p>
      <text:p text:style-name="P1"><text:span text:style-name="T2">[ ] Date Default Notice Must be Delivered</text:span></text:p>
      <text:p text:style-name="P1"/>
      <text:p text:style-name="P1"><text:span text:style-name="T1">--- GOVERNING LAW &amp; DISPUTE RESOLUTION ---</text:span></text:p>
      <text:p text:style-name="P1"><text:span text:style-name="T2">[ ] Governing Law Clause Present? (Yes, No, Unclear)</text:span></text:p>
      <text:p text:style-name="P1"><text:span text:style-name="T2">[ ] If Yes, State Governing Law:</text:span></text:p>
      <text:p text:style-name="P1"><text:span text:style-name="T2">[ ] Dispute Resolution Method Specified? (Yes, No, Unclear)</text:span></text:p>
      <text:p text:style-name="P1"><text:soft-page-break/><text:span text:style-name="T2">[ ] If Yes, Describe Dispute Resolution Method (e.g., Mediation, Arbitration, Litigation):</text:span></text:p>
      <text:p text:style-name="P1"><text:span text:style-name="T2">[ ] Arbitration Clause? (Yes, No, Unclear)</text:span></text:p>
      <text:p text:style-name="P1"><text:span text:style-name="T2">[ ] If Arbitration, Specify Arbitration Rules (e.g., AAA, JAMS):</text:span></text:p>
      <text:p text:style-name="P1"><text:span text:style-name="T2">[ ] Choice of Forum Clause? (Yes, No, Unclear)</text:span></text:p>
      <text:p text:style-name="P1"><text:span text:style-name="T2">[ ] If Choice of Forum, Specify Forum:</text:span></text:p>
      <text:p text:style-name="P1"/>
      <text:p text:style-name="P1"><text:span text:style-name="T1">--- MISCELLANEOUS PROVISIONS ---</text:span></text:p>
      <text:p text:style-name="P1"><text:span text:style-name="T2">[ ] Entire Agreement Clause Review</text:span></text:p>
      <text:p text:style-name="P1"><text:span text:style-name="T2">[ ] Assignment Clause Review - Potential Impacts &amp; Restrictions</text:span></text:p>
      <text:p text:style-name="P1"><text:span text:style-name="T2">[ ] Governing Law Selection (State A, State B, Federal Law, Other (Specify in Long Text))</text:span></text:p>
      <text:p text:style-name="P1"><text:span text:style-name="T2">[ ] Notice Requirements - Adequacy &amp; Clarity</text:span></text:p>
      <text:p text:style-name="P1"><text:span text:style-name="T2">[ ] Effective Date Verification</text:span></text:p>
      <text:p text:style-name="P1"><text:span text:style-name="T2">[ ] Severability Clause Assessment</text:span></text:p>
      <text:p text:style-name="P1"><text:span text:style-name="T2">[ ] Comments/Additional Consider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ntract-review-checklist-legal-counse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0.100000000</meta:creation-date>
    <dc:date>2026-06-22T10:11:30.100000000</dc:date>
    <meta:document-statistic meta:table-count="0" meta:image-count="0" meta:object-count="0" meta:page-count="5" meta:paragraph-count="89" meta:word-count="878" meta:character-count="5839" meta:non-whitespace-character-count="5049"/>
    <meta:generator>LibreOffice/24.2.7.2$Linux_X86_64 LibreOffice_project/420$Build-2</meta:generator>
  </office:meta>
</office:document-meta>
</file>