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9a3c73f1a3e3e2c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zessdefinitio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beschreibung (inkl. Flussdiagram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ort(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schritt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usrüstung/Maschi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flussdiagramm (PF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ohmaterialien (und Lieferan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itische Prozessparameter (CP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während des Prozesses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während Prozess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SELECTION options: Material A, Material B, Materia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tterungsrate (Einheiten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tatus (SELECTION options: Betrieb, Leerlauf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wahl von CP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lmethoden und -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häufigkeit für CPP X (SELECTION options: Kontinuierlich, Stündlich, Shiftly, Täglich, Wöchen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zulässige Abweichung für CPP 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zedur zur Messung von CPP 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 zur Messung des CPP (z. B. Messschieber, Messuhr) (SELECTION options: Messschieber, Mikrometer, Messgerät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 zur CPP-Regelung (SELECTION options: Statistische Prozesskontrolle (SPC), Automatische Anpassung, Bedienereinstellung, Präventive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librierung für Messgerä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zeit des CP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systemanalyse (M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zierbarkeitswert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zierbarkeitswert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ariation (Ev) 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-Variations-Wert (O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wiederholprädiktion und -prädiktion (GR&amp;R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ienart durchgeführt (z. B. PPAP, Gage R&amp;R) (SELECTION options: PPAP, Gage R&amp;R, Attribute Gage R&amp;R, Variabler Gage R&amp;R, Längenkampagn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Schlussfolgerungen der MSA-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ienresultat (Gesamtbeurteilung) (SELECTION options: Akzeptabel, Verbesserungsbedarf, Unannehm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s MSA-Studiu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fähigkeit und -lei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-Cp (Aktuelle Prozessfähig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-Cpk (aktuiger Prozessfähigkeitsind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Cp (Gewünschte Prozessfähigkeitsken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-Cpk (Gewünschter Prozessfähigkeitsind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achbarkeitsstu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Analyse der Machbarkeits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ergriffenen Maßnahmen zur Verbesserung der Prozessfähigk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ben, die in der Machbarkeitsstudie verwende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Prozess derzeit fähig? (Basierend auf dem Ziel-Cpk) (SELECTION options: Ja, Nein, Erfordert weitere Untersuchun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ierung des Kontrollplans und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geschulten Personals für den Kontroll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m Kontroll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Trainingsinhalts zum Kontrollplan (wichtigste behandelte The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rainingsmethode (z. B. Präsenzunterricht, Online, im Job) (SELECTION options: Klassenzimmer, Online, Berufsbegleite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en, die Schulungen zum Kontrollplan erhalten (SELECTION options: Produktion, Qualität, Wartung, Ingenieurwes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methode des Trainingswirksamkeit (z. B. Quiz, Beobachtung) (SELECTION options: Quiz, Beobachtung, Praktische Demonstra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Abweichungen vom geplanten Trainingsplan oder Inhal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Aktualisierung des Kontroll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Kontroll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Überprüfung des Kontrollplans (in Mona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und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Bereiche während des Updates (Alle zutreffenden auswählen) (SELECTION options: Prozessparameter, Messsysteme, Reaktionspläne, Trainingsverfahren, Ausrüstung, Materialien, Lieferantenlei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vorgenommene Änder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von Änderungen auf die Prozessfähigkeit (z. B. Sigma-Level – 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des überarbeiteten Kontrollplans (SELECTION options: Genehmigt, Abgelehnt, Zur Genehmigung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ktionsplan (Korrekturmaßnahm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maß der Abweichung (SELECTION options: Kleinartig, Mäßig, Major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bwei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Grundursch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 vorgeschl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Korrekturmaßnahme Umgesetz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prüf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nachweis-Ergebnis (z. B. % Verbesser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ergebnis (SELECTION options: Erfüllt die Anforderungen, Erfüllt nicht die Anforderungen, Erfordert weitere Maßnah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Person, die die Korrektur vorgenommen ha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und Rückverfol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s Protoko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-/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ienungsanmerkungen/Kommentare (jegliche Abweichungen vom Stand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Datensatzes (z. B. Vollständig, Unter Prüfung, Genehmigt) (SELECTION options: Vollständig, Zur Überprüfung ausstehend, Genehmigt, Abgeleh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gefügte Unterlagen (z. B. Kalibrierzertifikate,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verfolgbarkeitsmethode (z. B. Seriennummern, Barcodes, Losnummern) (SELECTION options: Seriennummern, Barcodes, Chargencodes, Eindeutige Identifikator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Rückverfolgbarkeitsmethode und ihres Umfan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