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LPLAN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ZESSDEFINITION &amp; DOKUMENTATION ---</text:span></text:p>
      <text:p text:style-name="P1"><text:span text:style-name="T2">[ ] Prozessname</text:span></text:p>
      <text:p text:style-name="P1"><text:span text:style-name="T2">[ ] Prozessbeschreibung (inkl. Flussdiagramm)</text:span></text:p>
      <text:p text:style-name="P1"><text:span text:style-name="T2">[ ] Prozessort(e)</text:span></text:p>
      <text:p text:style-name="P1"><text:span text:style-name="T2">[ ] Prozessschrittnummer(n)</text:span></text:p>
      <text:p text:style-name="P1"><text:span text:style-name="T2">[ ] Verwendete Ausrüstung/Maschinen</text:span></text:p>
      <text:p text:style-name="P1"><text:span text:style-name="T2">[ ] Prozessflussdiagramm (PFD)</text:span></text:p>
      <text:p text:style-name="P1"><text:span text:style-name="T2">[ ] Verwendete Rohmaterialien (und Lieferanten)</text:span></text:p>
      <text:p text:style-name="P1"/>
      <text:p text:style-name="P1"><text:span text:style-name="T1">--- KRITISCHE PROZESSPARAMETER (CPP) ---</text:span></text:p>
      <text:p text:style-name="P1"><text:span text:style-name="T2">[ ] Temperatur (während des Prozesses X)</text:span></text:p>
      <text:p text:style-name="P1"><text:span text:style-name="T2">[ ] Druck (während Prozess Y)</text:span></text:p>
      <text:p text:style-name="P1"><text:span text:style-name="T2">[ ] Zykluszeit (Sekunden)</text:span></text:p>
      <text:p text:style-name="P1"><text:span text:style-name="T2">[ ] Materialart (Material A, Material B, Material C)</text:span></text:p>
      <text:p text:style-name="P1"><text:span text:style-name="T2">[ ] Fütterungsrate (Einheiten/Minute)</text:span></text:p>
      <text:p text:style-name="P1"><text:soft-page-break/><text:span text:style-name="T2">[ ] Gerätestatus (Betrieb, Leerlauf, Wartung)</text:span></text:p>
      <text:p text:style-name="P1"><text:span text:style-name="T2">[ ] Begründung für die Auswahl von CPP</text:span></text:p>
      <text:p text:style-name="P1"/>
      <text:p text:style-name="P1"><text:span text:style-name="T1">--- KONTROLLMETHODEN UND -VERFAHREN ---</text:span></text:p>
      <text:p text:style-name="P1"><text:span text:style-name="T2">[ ] Inspektionshäufigkeit für CPP X (Kontinuierlich, Stündlich, Shiftly, Täglich, Wöchentlich)</text:span></text:p>
      <text:p text:style-name="P1"><text:span text:style-name="T2">[ ] Maximale zulässige Abweichung für CPP Y</text:span></text:p>
      <text:p text:style-name="P1"><text:span text:style-name="T2">[ ] Detaillierte Prozedur zur Messung von CPP Z</text:span></text:p>
      <text:p text:style-name="P1"><text:span text:style-name="T2">[ ] Geräte zur Messung des CPP (z. B. Messschieber, Messuhr) (Messschieber, Mikrometer, Messgerät, Andere (Bitte angeben))</text:span></text:p>
      <text:p text:style-name="P1"><text:span text:style-name="T2">[ ] Methoden zur CPP-Regelung (Statistische Prozesskontrolle (SPC), Automatische Anpassung, Bedienereinstellung, Präventive Wartung)</text:span></text:p>
      <text:p text:style-name="P1"><text:span text:style-name="T2">[ ] Datum der letzten Kalibrierung für Messgeräte</text:span></text:p>
      <text:p text:style-name="P1"><text:span text:style-name="T2">[ ] Messzeit des CPP</text:span></text:p>
      <text:p text:style-name="P1"/>
      <text:p text:style-name="P1"><text:span text:style-name="T1">--- MESSSYSTEMANALYSE (MSA) ---</text:span></text:p>
      <text:p text:style-name="P1"><text:span text:style-name="T2">[ ] Reproduzierbarkeitswert (r)</text:span></text:p>
      <text:p text:style-name="P1"><text:span text:style-name="T2">[ ] Reproduzierbarkeitswert (R)</text:span></text:p>
      <text:p text:style-name="P1"><text:span text:style-name="T2">[ ] Equipment Variation (Ev) Wert</text:span></text:p>
      <text:p text:style-name="P1"><text:span text:style-name="T2">[ ] Operator-Variations-Wert (Ov)</text:span></text:p>
      <text:p text:style-name="P1"><text:span text:style-name="T2">[ ] Messwiederholprädiktion und -prädiktion (GR&amp;R) %</text:span></text:p>
      <text:p text:style-name="P1"><text:span text:style-name="T2">[ ] MSA Studienart durchgeführt (z. B. PPAP, Gage R&amp;R) (PPAP, Gage R&amp;R, Attribute Gage R&amp;R, Variabler Gage R&amp;R, Längenkampagne, Andere)</text:span></text:p>
      <text:p text:style-name="P1"><text:span text:style-name="T2">[ ] Zusammenfassung der Ergebnisse und Schlussfolgerungen der MSA-Studie</text:span></text:p>
      <text:p text:style-name="P1"><text:span text:style-name="T2">[ ] MSA Studienresultat (Gesamtbeurteilung) (Akzeptabel, Verbesserungsbedarf, Unannehmbar)</text:span></text:p>
      <text:p text:style-name="P1"><text:soft-page-break/><text:span text:style-name="T2">[ ] Abschlussdatum des MSA-Studiums</text:span></text:p>
      <text:p text:style-name="P1"/>
      <text:p text:style-name="P1"><text:span text:style-name="T1">--- PROZESSFÄHIGKEIT UND -LEISTUNG ---</text:span></text:p>
      <text:p text:style-name="P1"><text:span text:style-name="T2">[ ] Prozess-Cp (Aktuelle Prozessfähigkeit)</text:span></text:p>
      <text:p text:style-name="P1"><text:span text:style-name="T2">[ ] Prozess-Cpk (aktuiger Prozessfähigkeitsindex)</text:span></text:p>
      <text:p text:style-name="P1"><text:span text:style-name="T2">[ ] Ziel-Cp (Gewünschte Prozessfähigkeitskennzahl)</text:span></text:p>
      <text:p text:style-name="P1"><text:span text:style-name="T2">[ ] Ziel-Cpk (Gewünschter Prozessfähigkeitsindex)</text:span></text:p>
      <text:p text:style-name="P1"><text:span text:style-name="T2">[ ] Datum der Machbarkeitsstudie</text:span></text:p>
      <text:p text:style-name="P1"><text:span text:style-name="T2">[ ] Zusammenfassung der Ergebnisse und Analyse der Machbarkeitsstudie</text:span></text:p>
      <text:p text:style-name="P1"><text:span text:style-name="T2">[ ] Beschreibung aller ergriffenen Maßnahmen zur Verbesserung der Prozessfähigkeit.</text:span></text:p>
      <text:p text:style-name="P1"><text:span text:style-name="T2">[ ] Anzahl der Proben, die in der Machbarkeitsstudie verwendet wurden</text:span></text:p>
      <text:p text:style-name="P1"><text:span text:style-name="T2">[ ] Ist der Prozess derzeit fähig? (Basierend auf dem Ziel-Cpk) (Ja, Nein, Erfordert weitere Untersuchungen)</text:span></text:p>
      <text:p text:style-name="P1"/>
      <text:p text:style-name="P1"><text:span text:style-name="T1">--- IMPLEMENTIERUNG DES KONTROLLPLANS UND SCHULUNG ---</text:span></text:p>
      <text:p text:style-name="P1"><text:span text:style-name="T2">[ ] Anzahl des geschulten Personals für den Kontrollplan</text:span></text:p>
      <text:p text:style-name="P1"><text:span text:style-name="T2">[ ] Datum der letzten Schulung zum Kontrollplan</text:span></text:p>
      <text:p text:style-name="P1"><text:span text:style-name="T2">[ ] Zusammenfassung des Trainingsinhalts zum Kontrollplan (wichtigste behandelte Themen)</text:span></text:p>
      <text:p text:style-name="P1"><text:span text:style-name="T2">[ ] Verwendete Trainingsmethode (z. B. Präsenzunterricht, Online, im Job) (Klassenzimmer, Online, Berufsbegleitend, Andere)</text:span></text:p>
      <text:p text:style-name="P1"><text:span text:style-name="T2">[ ] Abteilungen, die Schulungen zum Kontrollplan erhalten (Produktion, Qualität, Wartung, Ingenieurwesen, Andere)</text:span></text:p>
      <text:p text:style-name="P1"><text:span text:style-name="T2">[ ] Verifizierungsmethode des Trainingswirksamkeit (z. B. Quiz, Beobachtung) (Quiz, Beobachtung, Praktische Demonstration, Andere)</text:span></text:p>
      <text:p text:style-name="P1"><text:span text:style-name="T2">[ ] Anmerkungen zu Abweichungen vom geplanten Trainingsplan oder Inhalt.</text:span></text:p>
      <text:p text:style-name="P1"><text:soft-page-break/></text:p>
      <text:p text:style-name="P1"><text:span text:style-name="T1">--- ÜBERPRÜFUNG UND AKTUALISIERUNG DES KONTROLLPLANS ---</text:span></text:p>
      <text:p text:style-name="P1"><text:span text:style-name="T2">[ ] Datum der letzten Überprüfung des Kontrollplans</text:span></text:p>
      <text:p text:style-name="P1"><text:span text:style-name="T2">[ ] Häufigkeit der Überprüfung des Kontrollplans (in Monaten)</text:span></text:p>
      <text:p text:style-name="P1"><text:span text:style-name="T2">[ ] Zusammenfassung der Prüfungsergebnisse und Änderungen</text:span></text:p>
      <text:p text:style-name="P1"><text:span text:style-name="T2">[ ] Überprüfte Bereiche während des Updates (Alle zutreffenden auswählen) (Prozessparameter, Messsysteme, Reaktionspläne, Trainingsverfahren, Ausrüstung, Materialien, Lieferantenleistung)</text:span></text:p>
      <text:p text:style-name="P1"><text:span text:style-name="T2">[ ] Begründung für vorgenommene Änderungen (falls zutreffend)</text:span></text:p>
      <text:p text:style-name="P1"><text:span text:style-name="T2">[ ] Auswirkungen von Änderungen auf die Prozessfähigkeit (z. B. Sigma-Level – falls zutreffend)</text:span></text:p>
      <text:p text:style-name="P1"><text:span text:style-name="T2">[ ] Genehmigungsstatus des überarbeiteten Kontrollplans (Genehmigt, Abgelehnt, Zur Genehmigung ausstehend)</text:span></text:p>
      <text:p text:style-name="P1"><text:span text:style-name="T2">[ ] Prüferunterschrift</text:span></text:p>
      <text:p text:style-name="P1"/>
      <text:p text:style-name="P1"><text:span text:style-name="T1">--- REAKTIONSPLAN (KORREKTURMASSNAHME) ---</text:span></text:p>
      <text:p text:style-name="P1"><text:span text:style-name="T2">[ ] Ausmaß der Abweichung (Kleinartig, Mäßig, Major, Kritisch)</text:span></text:p>
      <text:p text:style-name="P1"><text:span text:style-name="T2">[ ] Detaillierte Beschreibung der Abweichung</text:span></text:p>
      <text:p text:style-name="P1"><text:span text:style-name="T2">[ ] Dokumentation der Grundurschanalyse</text:span></text:p>
      <text:p text:style-name="P1"><text:span text:style-name="T2">[ ] Korrekturmaßnahme vorgeschlagen</text:span></text:p>
      <text:p text:style-name="P1"><text:span text:style-name="T2">[ ] Datum Korrekturmaßnahme Umgesetzt</text:span></text:p>
      <text:p text:style-name="P1"><text:span text:style-name="T2">[ ] Wirksamkeitsprüfverfahren</text:span></text:p>
      <text:p text:style-name="P1"><text:span text:style-name="T2">[ ] Wirksamkeitsnachweis-Ergebnis (z. B. % Verbesserung)</text:span></text:p>
      <text:p text:style-name="P1"><text:span text:style-name="T2">[ ] Überprüfungsergebnis (Erfüllt die Anforderungen, Erfüllt nicht die Anforderungen, Erfordert weitere Maßnahmen)</text:span></text:p>
      <text:p text:style-name="P1"><text:span text:style-name="T2">[ ] Zusätzliche Anmerkungen/Hinweise</text:span></text:p>
      <text:p text:style-name="P1"><text:soft-page-break/><text:span text:style-name="T2">[ ] Unterschrift der Person, die die Korrektur vorgenommen hat</text:span></text:p>
      <text:p text:style-name="P1"/>
      <text:p text:style-name="P1"><text:span text:style-name="T1">--- AUFZEICHNUNG UND RÜCKVERFOLGBARKEIT ---</text:span></text:p>
      <text:p text:style-name="P1"><text:span text:style-name="T2">[ ] Erstellungsdatum des Protokolls</text:span></text:p>
      <text:p text:style-name="P1"><text:span text:style-name="T2">[ ] Los-/Chargennummer</text:span></text:p>
      <text:p text:style-name="P1"><text:span text:style-name="T2">[ ] Bedienungsanmerkungen/Kommentare (jegliche Abweichungen vom Standard)</text:span></text:p>
      <text:p text:style-name="P1"><text:span text:style-name="T2">[ ] Produktionsmenge</text:span></text:p>
      <text:p text:style-name="P1"><text:span text:style-name="T2">[ ] Status des Datensatzes (z. B. Vollständig, Unter Prüfung, Genehmigt) (Vollständig, Zur Überprüfung ausstehend, Genehmigt, Abgelehnt)</text:span></text:p>
      <text:p text:style-name="P1"><text:span text:style-name="T2">[ ] Beigefügte Unterlagen (z. B. Kalibrierzertifikate, Prüfberichte)</text:span></text:p>
      <text:p text:style-name="P1"><text:span text:style-name="T2">[ ] Rückverfolgbarkeitsmethode (z. B. Seriennummern, Barcodes, Losnummern) (Seriennummern, Barcodes, Chargencodes, Eindeutige Identifikatoren, Andere)</text:span></text:p>
      <text:p text:style-name="P1"><text:span text:style-name="T2">[ ] Beschreibung der Rückverfolgbarkeitsmethode und ihres Umfang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ontrol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2.864000000</meta:creation-date>
    <dc:date>2026-06-22T11:28:32.864000000</dc:date>
    <meta:document-statistic meta:table-count="0" meta:image-count="0" meta:object-count="0" meta:page-count="5" meta:paragraph-count="87" meta:word-count="647" meta:character-count="5114" meta:non-whitespace-character-count="4553"/>
    <meta:generator>LibreOffice/24.2.7.2$Linux_X86_64 LibreOffice_project/420$Build-2</meta:generator>
  </office:meta>
</office:document-meta>
</file>