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69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f33c56655ea55f3ec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finición y Documentación de Proce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ces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roceso (incluyendo fluj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(es) del Proces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(s) de paso del proces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o/Maquinaria Utiliza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rama de Flujo del Proceso (PF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s Primas Utilizadas (y proveedor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ámetros Críticos del Proceso (PC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durante el proceso 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(durante el proceso 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ciclo (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aterial (SELECTION options: Material A, Material B, Material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de alimentación (unidades/minu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Equipo (SELECTION options: Operando, Inactivo, Manteni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para la selección de CPP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étodos y Procedimientos de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inspección para CPP X (SELECTION options: Continuo, Por hora, Shiftly, Diario, Sema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ción Máxima Permitida para CPP 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 detallado para medir CPP Z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amiento utilizado para la medición de CPP (p. ej., calibrador, galga) (SELECTION options: Calibre, Micrómetro, Indicador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s para el control de CPP (SELECTION options: Control Estadístico de Procesos (CEP), Ajuste Automático, Ajuste del operador, Mantenimiento Preven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para el equipo de medi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Medición de la CPP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is del Sistema de Medición (MS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repetibilidad (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reproducibilidad (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variación de equipo (E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Variación del Operador (O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Capacidad de Repetibilidad y Reproducibilidad (GR&amp;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studio MSA realizado (ej. PPAP, Gage R&amp;R) (SELECTION options: PPAP, Gage R&amp;R, Estudio de Gage R&amp;R, R&amp;R de Gage Variable, Estudio de longitud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y conclusiones del estudio MS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l Estudio MSA (Evaluación general) (SELECTION options: Aceptable, Necesita mejorar, Ina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estudio MS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cidad y Desempeño del Proces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o Cp (Capacidad Actual del Proces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o Cpk (Índice de Capacidad del Proceso 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l proceso objetivo (Capacidad de proceso desead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k objetivo (Índice de Capacidad del Proceso dese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studio de Capac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resultados y análisis del estudio de capacidad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acción tomada para mejorar la capacidad del proces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uestras utilizadas en el estudio de capac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l proceso es capaz actualmente? (Según el Cpk objetivo) (SELECTION options: Sí, No, Requiere más investigació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lementación y capacitación del Plan de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capacitado en el Plan de Contro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capacitación más reciente del Plan de Contro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contenido de la capacitación del Plan de Control (temas clave cubiert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apacitación utilizado (ej. Aula, En línea, En el trabajo) (SELECTION options: Aula, En línea, En el trabaj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amentos que reciben capacitación en plan de control (SELECTION options: Producción, Calidad, Mantenimiento, Ingeniería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Verificación de la Efectividad de la Capacitación (Ej.: Cuestionario, Observación) (SELECTION options: Cuestionario, Observación, Demostración práctica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cualquier desviación del calendario o contenido de formación planificad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y Actualizaciones del Plan de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del Plan de Contro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revisión del plan de control (en 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y cambios de la revis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revisadas durante la actualización (Seleccione todas las que apliquen) (SELECTION options: Parámetros del proceso, Sistemas de medición, Planes de reacción, Procedimientos de capacitación, Equipo, Materiales, Rendimiento del Provee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 los cambios realizados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o de los cambios en la capacidad del proceso (p. ej., Nivel Sigma - si proce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Aprobación del Plan de Control Actualizado (SELECTION options: Aprobado, Rechazado, Pendiente de aprob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vis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 de Acción (Acción Correctiv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Gravedad de la Desviación (SELECTION options: Menor, Moderado, Mayor, Crít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 desvi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Análisis de Causa Raíz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ón correctiva propues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Acción Correctiva Implement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Verificación de Efectiv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 verificación de efectividad (ej. % de mejo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 verificación (SELECTION options: Cumple con los requisitos, No cumple los requisitos, Requiere más ac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Notas adicion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 la persona que implementa la correcció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 registros y trazabi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reación del Regis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/Parti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del Operador (cualquier desviación de lo estánda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produci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registro (ej. Completo, Pendiente de revisión, Aprobado) (SELECTION options: Completar, Pendiente de revisión, Aprobado, Rechaz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documentación de soporte (por ejemplo, certificados de calibración, informes de inspecció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Trazabilidad (ej. Números de serie, códigos de barras, códigos de lote) (SELECTION options: Números de serie, Códigos de barras, Códigos de Lote, Identificadores Únicos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Método de Trazabilidad y su Alcanc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