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1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f3c56655ea55f55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finition et documentation des process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cess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cessus (y compris le flux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(x) de trai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(s) d'étape du process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s/Machines utilis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me de flux de procédés (PF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ières premières utilisées (et fournisseur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amètres Critiques de Procédé (CC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pendant le processus 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(pendant le processus 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(SELECTION options: Matériau A, Matériau B, Matériau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'alimentation (unité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quipement (SELECTION options: Opérationnel, Inactif, Entret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oix du CPP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éthodes et procédures de contrô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'inspection pour le CPP X (SELECTION options: Continu, Horaire, Shiftly, Quotidien, Hebdomad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admissible maximale pour YCP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étaillée pour mesurer le CPP 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utilisé pour la mesure du CPP (ex. pied à coulisse, jauge) (SELECTION options: Calibrer, Micromètre, Indicateur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contrôle du CPP (SELECTION options: Maîtrage statistique des procédés (MSP), Ajustement automatique, Ajustement de l'opérateur, Maintenance préven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étalonnage pour l'équipement de mes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mesure du CP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u système de mesure (AS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répétabilité (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reproductibilité (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variation d'équipement (E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variation de l'opérateur (O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répétabilité et de reproductibilité des mesures (GR&amp;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tude MSA réalisée (ex. PPAP, Gage R&amp;R) (SELECTION options: PPAP, Gage R&amp;R, Évaluation de la répétabilité et de la reproductibilité (Gage R&amp;R), Écart-type Gage R&amp;R, Étude de longueu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étude MS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'étude MSA (Évaluation globale) (SELECTION options: Acceptable, À améliorer, I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s études MS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bilité et performance des process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u processus actuelle (Cp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capacité du procédé actuel (Cp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 cible (Capacité de processus souhait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k cible (Indice de capacité de procédé souhai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tude de faisabil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et de l'analyse de l'étude de capac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ctions entreprises pour améliorer la capacité du processu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chantillons utilisés dans l'étude de capac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rocessus est-il actuellement capable ? (Sur la base du Cpk cible) (SELECTION options: Oui, Non, Nécessite des investigations supplémentair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en œuvre et formation du plan de contrô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formées sur le Plan de contrô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sur le plan de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contenu de la formation sur le plan de contrôle (thèmes clés abord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formation utilisée (ex. : en salle, en ligne, sur le tas) (SELECTION options: Salle de classe, En ligne, En milieu professionne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artements recevant la formation sur le plan de contrôle (SELECTION options: Production, Qualité, Maintenance, Génie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érification de l'efficacité de la formation (ex. : quiz, observation) (SELECTION options: Quiz, Observation, Démonstration pratiqu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tout écart par rapport au calendrier ou au contenu de la formation prévu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ue et mises à jour du plan de contrô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u plan de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révision du plan de contrôle (en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évaluation et des mod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révisés lors de la mise à jour (Sélectionner toutes les options applicables) (SELECTION options: Paramètres de processus, Systèmes de mesure, Plans de réaction, Procédures de formation, Équipement, Matériaux, Performance des fournisse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s modifications apporté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des changements sur la capacité du processus (par exemple, niveau Sigma - 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approbation du plan de contrôle mis à jour (SELECTION options: Approuvé, Rejeté, En attente d'approb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évis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'action (Action correctiv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gravité de l'écart (SELECTION options: Mineur, Modéré, Major, Cri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éc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'analyse des causes rac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corrective propos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de l'action correct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érification de l'efficac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vérification de l'efficacité (ex. : % d'amélio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vérification (SELECTION options: Répond aux exigences, Ne satisfait pas aux exigences, Nécessite une action supplément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Remarques supplé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effectuant la correc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ue de registres et traç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e l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de l'opérateur (tous écarts par rapport à la nor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produ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enregistrement (ex. : Complété, En révision, Approuvé) (SELECTION options: Compléter, En cours d'examen, Approuvé, Rejet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a documentation justificative (ex. : certificats d'étalonnage, rapports d'inspe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traçabilité (ex. : numéros de série, codes-barres, codes de lot) (SELECTION options: Numéros de série, Codes-barres, Codes de lot, Identifiants uniqu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méthode de traçabilité et de son périmèt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