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U PLAN DE CONTRÔ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ÉFINITION ET DOCUMENTATION DES PROCESSUS ---</text:span></text:p>
      <text:p text:style-name="P1"><text:span text:style-name="T2">[ ] Nom du processus</text:span></text:p>
      <text:p text:style-name="P1"><text:span text:style-name="T2">[ ] Description du processus (y compris le flux)</text:span></text:p>
      <text:p text:style-name="P1"><text:span text:style-name="T2">[ ] Lieu(x) de traitement</text:span></text:p>
      <text:p text:style-name="P1"><text:span text:style-name="T2">[ ] Numéro(s) d'étape du processus</text:span></text:p>
      <text:p text:style-name="P1"><text:span text:style-name="T2">[ ] Équipements/Machines utilisés</text:span></text:p>
      <text:p text:style-name="P1"><text:span text:style-name="T2">[ ] Diagramme de flux de procédés (PFD)</text:span></text:p>
      <text:p text:style-name="P1"><text:span text:style-name="T2">[ ] Matières premières utilisées (et fournisseurs)</text:span></text:p>
      <text:p text:style-name="P1"/>
      <text:p text:style-name="P1"><text:span text:style-name="T1">--- PARAMÈTRES CRITIQUES DE PROCÉDÉ (CCP) ---</text:span></text:p>
      <text:p text:style-name="P1"><text:span text:style-name="T2">[ ] Température (pendant le processus X)</text:span></text:p>
      <text:p text:style-name="P1"><text:span text:style-name="T2">[ ] Pression (pendant le processus Y)</text:span></text:p>
      <text:p text:style-name="P1"><text:span text:style-name="T2">[ ] Temps de cycle (secondes)</text:span></text:p>
      <text:p text:style-name="P1"><text:span text:style-name="T2">[ ] Type de matériau (Matériau A, Matériau B, Matériau C)</text:span></text:p>
      <text:p text:style-name="P1"><text:span text:style-name="T2">[ ] Vitesse d'alimentation (unités/minute)</text:span></text:p>
      <text:p text:style-name="P1"><text:soft-page-break/><text:span text:style-name="T2">[ ] État de l'équipement (Opérationnel, Inactif, Entretien)</text:span></text:p>
      <text:p text:style-name="P1"><text:span text:style-name="T2">[ ] Justification du choix du CPP</text:span></text:p>
      <text:p text:style-name="P1"/>
      <text:p text:style-name="P1"><text:span text:style-name="T1">--- MÉTHODES ET PROCÉDURES DE CONTRÔLE ---</text:span></text:p>
      <text:p text:style-name="P1"><text:span text:style-name="T2">[ ] Fréquence d'inspection pour le CPP X (Continu, Horaire, Shiftly, Quotidien, Hebdomadaire)</text:span></text:p>
      <text:p text:style-name="P1"><text:span text:style-name="T2">[ ] Variation admissible maximale pour YCPP</text:span></text:p>
      <text:p text:style-name="P1"><text:span text:style-name="T2">[ ] Procédure détaillée pour mesurer le CPP Z</text:span></text:p>
      <text:p text:style-name="P1"><text:span text:style-name="T2">[ ] Équipement utilisé pour la mesure du CPP (ex. pied à coulisse, jauge) (Calibrer, Micromètre, Indicateur, Autre (Préciser))</text:span></text:p>
      <text:p text:style-name="P1"><text:span text:style-name="T2">[ ] Méthodes de contrôle du CPP (Maîtrage statistique des procédés (MSP), Ajustement automatique, Ajustement de l'opérateur, Maintenance préventive)</text:span></text:p>
      <text:p text:style-name="P1"><text:span text:style-name="T2">[ ] Date de dernière étalonnage pour l'équipement de mesure</text:span></text:p>
      <text:p text:style-name="P1"><text:span text:style-name="T2">[ ] Moment de mesure du CPP</text:span></text:p>
      <text:p text:style-name="P1"/>
      <text:p text:style-name="P1"><text:span text:style-name="T1">--- ANALYSE DU SYSTÈME DE MESURE (ASM) ---</text:span></text:p>
      <text:p text:style-name="P1"><text:span text:style-name="T2">[ ] Valeur de répétabilité (r)</text:span></text:p>
      <text:p text:style-name="P1"><text:span text:style-name="T2">[ ] Valeur de reproductibilité (R)</text:span></text:p>
      <text:p text:style-name="P1"><text:span text:style-name="T2">[ ] Valeur de variation d'équipement (Ev)</text:span></text:p>
      <text:p text:style-name="P1"><text:span text:style-name="T2">[ ] Valeur de variation de l'opérateur (Ov)</text:span></text:p>
      <text:p text:style-name="P1"><text:span text:style-name="T2">[ ] Pourcentage de répétabilité et de reproductibilité des mesures (GR&amp;R)</text:span></text:p>
      <text:p text:style-name="P1"><text:span text:style-name="T2">[ ] Type d'étude MSA réalisée (ex. PPAP, Gage R&amp;R) (PPAP, Gage R&amp;R, Évaluation de la répétabilité et de la reproductibilité (Gage R&amp;R), Écart-type Gage R&amp;R, Étude de longueur, Autre)</text:span></text:p>
      <text:p text:style-name="P1"><text:span text:style-name="T2">[ ] Résumé des conclusions de l'étude MSA</text:span></text:p>
      <text:p text:style-name="P1"><text:span text:style-name="T2">[ ] Résultat de l'étude MSA (Évaluation globale) (Acceptable, À améliorer, Inacceptable)</text:span></text:p>
      <text:p text:style-name="P1"><text:soft-page-break/><text:span text:style-name="T2">[ ] Date d'achèvement des études MSA</text:span></text:p>
      <text:p text:style-name="P1"/>
      <text:p text:style-name="P1"><text:span text:style-name="T1">--- CAPABILITÉ ET PERFORMANCE DES PROCESSUS ---</text:span></text:p>
      <text:p text:style-name="P1"><text:span text:style-name="T2">[ ] Capacité du processus actuelle (Cpk)</text:span></text:p>
      <text:p text:style-name="P1"><text:span text:style-name="T2">[ ] Indice de capacité du procédé actuel (Cpk)</text:span></text:p>
      <text:p text:style-name="P1"><text:span text:style-name="T2">[ ] Cp cible (Capacité de processus souhaitée)</text:span></text:p>
      <text:p text:style-name="P1"><text:span text:style-name="T2">[ ] Cpk cible (Indice de capacité de procédé souhaité)</text:span></text:p>
      <text:p text:style-name="P1"><text:span text:style-name="T2">[ ] Date de l'étude de faisabilité</text:span></text:p>
      <text:p text:style-name="P1"><text:span text:style-name="T2">[ ] Résumé des résultats et de l'analyse de l'étude de capacité</text:span></text:p>
      <text:p text:style-name="P1"><text:span text:style-name="T2">[ ] Description des actions entreprises pour améliorer la capacité du processus.</text:span></text:p>
      <text:p text:style-name="P1"><text:span text:style-name="T2">[ ] Nombre d'échantillons utilisés dans l'étude de capacité</text:span></text:p>
      <text:p text:style-name="P1"><text:span text:style-name="T2">[ ] Le processus est-il actuellement capable ? (Sur la base du Cpk cible) (Oui, Non, Nécessite des investigations supplémentaires)</text:span></text:p>
      <text:p text:style-name="P1"/>
      <text:p text:style-name="P1"><text:span text:style-name="T1">--- MISE EN ŒUVRE ET FORMATION DU PLAN DE CONTRÔLE ---</text:span></text:p>
      <text:p text:style-name="P1"><text:span text:style-name="T2">[ ] Nombre de personnes formées sur le Plan de contrôle</text:span></text:p>
      <text:p text:style-name="P1"><text:span text:style-name="T2">[ ] Date de la dernière formation sur le plan de contrôle</text:span></text:p>
      <text:p text:style-name="P1"><text:span text:style-name="T2">[ ] Résumé du contenu de la formation sur le plan de contrôle (thèmes clés abordés)</text:span></text:p>
      <text:p text:style-name="P1"><text:span text:style-name="T2">[ ] Méthode de formation utilisée (ex. : en salle, en ligne, sur le tas) (Salle de classe, En ligne, En milieu professionnel, Autre)</text:span></text:p>
      <text:p text:style-name="P1"><text:span text:style-name="T2">[ ] Départements recevant la formation sur le plan de contrôle (Production, Qualité, Maintenance, Génie, Autres)</text:span></text:p>
      <text:p text:style-name="P1"><text:span text:style-name="T2">[ ] Méthode de vérification de l'efficacité de la formation (ex. : quiz, observation) (Quiz, Observation, Démonstration pratique, Autre)</text:span></text:p>
      <text:p text:style-name="P1"><text:span text:style-name="T2">[ ] Notes sur tout écart par rapport au calendrier ou au contenu de la formation prévu.</text:span></text:p>
      <text:p text:style-name="P1"><text:soft-page-break/></text:p>
      <text:p text:style-name="P1"><text:span text:style-name="T1">--- REVUE ET MISES À JOUR DU PLAN DE CONTRÔLE ---</text:span></text:p>
      <text:p text:style-name="P1"><text:span text:style-name="T2">[ ] Date de dernière révision du plan de contrôle</text:span></text:p>
      <text:p text:style-name="P1"><text:span text:style-name="T2">[ ] Fréquence de révision du plan de contrôle (en mois)</text:span></text:p>
      <text:p text:style-name="P1"><text:span text:style-name="T2">[ ] Résumé des conclusions de l'évaluation et des modifications</text:span></text:p>
      <text:p text:style-name="P1"><text:span text:style-name="T2">[ ] Domaines révisés lors de la mise à jour (Sélectionner toutes les options applicables) (Paramètres de processus, Systèmes de mesure, Plans de réaction, Procédures de formation, Équipement, Matériaux, Performance des fournisseurs)</text:span></text:p>
      <text:p text:style-name="P1"><text:span text:style-name="T2">[ ] Justification des modifications apportées (le cas échéant)</text:span></text:p>
      <text:p text:style-name="P1"><text:span text:style-name="T2">[ ] Impact des changements sur la capacité du processus (par exemple, niveau Sigma - si applicable)</text:span></text:p>
      <text:p text:style-name="P1"><text:span text:style-name="T2">[ ] Statut d'approbation du plan de contrôle mis à jour (Approuvé, Rejeté, En attente d'approbation)</text:span></text:p>
      <text:p text:style-name="P1"><text:span text:style-name="T2">[ ] Signature du réviseur</text:span></text:p>
      <text:p text:style-name="P1"/>
      <text:p text:style-name="P1"><text:span text:style-name="T1">--- PLAN D'ACTION (ACTION CORRECTIVE) ---</text:span></text:p>
      <text:p text:style-name="P1"><text:span text:style-name="T2">[ ] Niveau de gravité de l'écart (Mineur, Modéré, Major, Critique)</text:span></text:p>
      <text:p text:style-name="P1"><text:span text:style-name="T2">[ ] Description détaillée de l'écart</text:span></text:p>
      <text:p text:style-name="P1"><text:span text:style-name="T2">[ ] Documentation d'analyse des causes racines</text:span></text:p>
      <text:p text:style-name="P1"><text:span text:style-name="T2">[ ] Mesure corrective proposée</text:span></text:p>
      <text:p text:style-name="P1"><text:span text:style-name="T2">[ ] Date de mise en œuvre de l'action corrective</text:span></text:p>
      <text:p text:style-name="P1"><text:span text:style-name="T2">[ ] Méthode de vérification de l'efficacité</text:span></text:p>
      <text:p text:style-name="P1"><text:span text:style-name="T2">[ ] Résultat de vérification de l'efficacité (ex. : % d'amélioration)</text:span></text:p>
      <text:p text:style-name="P1"><text:span text:style-name="T2">[ ] Résultat de vérification (Répond aux exigences, Ne satisfait pas aux exigences, Nécessite une action supplémentaire)</text:span></text:p>
      <text:p text:style-name="P1"><text:span text:style-name="T2">[ ] Commentaires/Remarques supplémentaires</text:span></text:p>
      <text:p text:style-name="P1"><text:soft-page-break/><text:span text:style-name="T2">[ ] Signature de la personne effectuant la correction</text:span></text:p>
      <text:p text:style-name="P1"/>
      <text:p text:style-name="P1"><text:span text:style-name="T1">--- TENUE DE REGISTRES ET TRAÇABILITÉ ---</text:span></text:p>
      <text:p text:style-name="P1"><text:span text:style-name="T2">[ ] Date de création de l'enregistrement</text:span></text:p>
      <text:p text:style-name="P1"><text:span text:style-name="T2">[ ] Numéro de lot</text:span></text:p>
      <text:p text:style-name="P1"><text:span text:style-name="T2">[ ] Notes/Commentaires de l'opérateur (tous écarts par rapport à la norme)</text:span></text:p>
      <text:p text:style-name="P1"><text:span text:style-name="T2">[ ] Quantité produite</text:span></text:p>
      <text:p text:style-name="P1"><text:span text:style-name="T2">[ ] Statut de l'enregistrement (ex. : Complété, En révision, Approuvé) (Compléter, En cours d'examen, Approuvé, Rejeté(e))</text:span></text:p>
      <text:p text:style-name="P1"><text:span text:style-name="T2">[ ] Joindre la documentation justificative (ex. : certificats d'étalonnage, rapports d'inspection)</text:span></text:p>
      <text:p text:style-name="P1"><text:span text:style-name="T2">[ ] Méthode de traçabilité (ex. : numéros de série, codes-barres, codes de lot) (Numéros de série, Codes-barres, Codes de lot, Identifiants uniques, Autre)</text:span></text:p>
      <text:p text:style-name="P1"><text:span text:style-name="T2">[ ] Description de la méthode de traçabilité et de son périmèt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control-pla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33.677000000</meta:creation-date>
    <dc:date>2026-06-22T12:51:33.677000000</dc:date>
    <meta:document-statistic meta:table-count="0" meta:image-count="0" meta:object-count="0" meta:page-count="5" meta:paragraph-count="87" meta:word-count="883" meta:character-count="5448" meta:non-whitespace-character-count="4652"/>
    <meta:generator>LibreOffice/24.2.7.2$Linux_X86_64 LibreOffice_project/420$Build-2</meta:generator>
  </office:meta>
</office:document-meta>
</file>