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95a1e7cf130c0c9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scription (including flo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ep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Machin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PF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s Used (and supplie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Process Parameters (C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uring process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during process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Material A, Material B, Materia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Rate (unit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SELECTION options: Operating, Idl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PP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Method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for CPP X (SELECTION options: Continuous, Hourly, Shiftly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Variation for CPP 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cedure for Measuring CPP 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for CPP Measurement (e.g. Caliper, Gauge) (SELECTION options: Caliper, Micrometer, Gau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for CPP Control (SELECTION options: Statistical Process Control (SPC), Automated Adjustment, Operator Adjustment, Preventative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for Measurement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PP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surement System Analysis (M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atability (r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cibility (R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ariation (Ev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Variation (Ov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Repeatability and Reproducibility (GR&amp;R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y Type Performed (e.g., PPAP, Gage R&amp;R) (SELECTION options: PPAP, Gage R&amp;R, Attribute Gage R&amp;R, Variable Gage R&amp;R, Length Stud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SA Study Findings and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y Result (Overall Assessment) (SELECTION options: Acceptable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y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Capability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p (Current Process Cap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pk (Current Process Capability Ind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p (Desired Process Cap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pk (Desired Process Capability Ind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pability Stu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pability Study Results and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ctions taken to improve process capa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Used in Capability Stu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cess currently capable? (Based on target Cpk) (SELECTION options: Yes, No, Need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lan Imple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the Control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Control Pla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ol Plan training content (key topics 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e.g., Classroom, Online, On-the-Job) (SELECTION options: Classroom, Online, On-the-Jo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Receiving Control Plan Training (SELECTION options: Production, Quality, Maintenance, Engine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for Training Effectiveness (e.g., Quiz, Observation) (SELECTION options: Quiz, Observation, Practical Demonst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eviations from the planned training schedule or cont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lan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ntrol Plan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viewed During Update (Select all that apply) (SELECTION options: Process Parameters, Measurement Systems, Reaction Plans, Training Procedures, Equipment, Materials, Supplier Perform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nge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f Changes on Process Capability (e.g., Sigma Level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of Updated Control Plan (SELECTION options: Approved, Rejected, Pending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ction Plan (Corrective Ac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of Deviation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ropo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Verific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Verification Result (e.g., % improv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sult (SELECTION options: Meets Requirements, Does Not Meet Requirements, Requires Further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otes/Comments (any deviations fro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rodu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e.g., Complete, Pending Review, Approved) (SELECTION options: Complete, Pending Review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Calibration Certificates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raceability (e.g., Serial Numbers, Barcodes, Batch Codes) (SELECTION options: Serial Numbers, Barcodes, Batch Codes, Unique Identifi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ceability Method and its Scop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