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35a1e7cf130c0cd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ult/Secure Area Condition Upon Opening (SELECTION options: Intact - No Signs of Tampering, Minor Discrepancy - Documented, Significant Discrepancy - Report Immed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ecure Stor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ning Procedu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/Access Card Verification – First Person (SELECTION options: Successful Access, Access Denied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Disarmed/Deactivated, Ar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ult/Secure Storag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ult Door Condition (SELECTION options: Intact &amp; Secure, Tampered/Damaged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Mechanism Functionality (SELECTION options: Functional, Malfunction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if applicable) (SELECTION options: Active &amp; Functioning, Inactive/Deactivated, Alarm Triggered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side Vaul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ecurity - Visible Signs of Compromise? (SELECTION options: No, Yes - Investigate &amp; Re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and record quantity of each controlled substance – Tablet/Capsule For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and record quantity of each controlled substance – Liquid For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ontrolled substance units coun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if any) from previous day's count (Unit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discrepancies found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nciliation completed by: (SELECTION options: Employee A, Employee B, Employe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reconcili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ntory reconcili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any expired or damaged controlled substanc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ccess log reviewed for discrepancies? (SELECTION options: Yes, No, N/A - No access log mai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accessed the secure storage area today? (SELECTION options: Pharmacist, Pharmacy Technician, Registered Nur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individual(s) and their ro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keys/access cards accounted f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keys/access cards were not accounted for, explain the situ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dual control used for all access/dispensing? (SELECTION options: Yes, No, N/A -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ontrolled Substance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of Controlled Substances Dispen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prescriptions verified according to protoco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electronic prescriptions reviewed for red flag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prescription patterns or discrepanci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returned medications properly documented and proce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oided prescriptions or returns. Include reason (if know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ntrolled Substance Wast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Used (SELECTION options: Destruction via Incineration, Return to Distribut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was used, please expla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ste Manifest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of Person Performing Waste Dispos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Verified &amp; Recor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unt of Schedule I Sub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unt of Schedule II Sub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unt of Schedule III-V Sub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Activ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ult/Secure Storage Area Locked &amp;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curity concerns, unusual activity, or potential breaches observed toda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ny unauthorized access suspected or confirm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potential loss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if not today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incid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the incident within the stor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relevant photos or video evidence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address the incide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