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NTROLLED SUBSTANCE SECURITY CHECKLIST (DAILY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OPENING PROCEDURES ---</text:span></text:p>
      <text:p text:style-name="P1"><text:span text:style-name="T2">[ ] Opening Time</text:span></text:p>
      <text:p text:style-name="P1"><text:span text:style-name="T2">[ ] Vault/Secure Area Condition Upon Opening (Intact - No Signs of Tampering, Minor Discrepancy - Documented, Significant Discrepancy - Report Immediately)</text:span></text:p>
      <text:p text:style-name="P1"><text:span text:style-name="T2">[ ] Temperature of Secure Storage (If Applicable)</text:span></text:p>
      <text:p text:style-name="P1"><text:span text:style-name="T2">[ ] Notes on Opening Procedures/Observations</text:span></text:p>
      <text:p text:style-name="P1"><text:span text:style-name="T2">[ ] Key/Access Card Verification – First Person (Successful Access, Access Denied - Investigate)</text:span></text:p>
      <text:p text:style-name="P1"><text:span text:style-name="T2">[ ] Alarm System Status (Disarmed/Deactivated, Armed)</text:span></text:p>
      <text:p text:style-name="P1"/>
      <text:p text:style-name="P1"><text:span text:style-name="T1">--- VAULT/SECURE STORAGE VERIFICATION ---</text:span></text:p>
      <text:p text:style-name="P1"><text:span text:style-name="T2">[ ] Vault Door Condition (Intact &amp; Secure, Tampered/Damaged, Requires Maintenance)</text:span></text:p>
      <text:p text:style-name="P1"><text:span text:style-name="T2">[ ] Lock Mechanism Functionality (Functional, Malfunctioning, Requires Repair)</text:span></text:p>
      <text:p text:style-name="P1"><text:span text:style-name="T2">[ ] Alarm System Status (if applicable) (Active &amp; Functioning, Inactive/Deactivated, Alarm Triggered - Investigate)</text:span></text:p>
      <text:p text:style-name="P1"><text:span text:style-name="T2">[ ] Temperature Inside Vault (if applicable)</text:span></text:p>
      <text:p text:style-name="P1"><text:span text:style-name="T2">[ ] Any Unusual Observations</text:span></text:p>
      <text:p text:style-name="P1"><text:span text:style-name="T2">[ ] Key Security - Visible Signs of Compromise? (No, Yes - Investigate &amp; Report)</text:span></text:p>
      <text:p text:style-name="P1"/>
      <text:p text:style-name="P1"><text:span text:style-name="T1">--- INVENTORY RECONCILIATION ---</text:span></text:p>
      <text:p text:style-name="P1"><text:span text:style-name="T2">[ ] Count and record quantity of each controlled substance – Tablet/Capsule Form.</text:span></text:p>
      <text:p text:style-name="P1"><text:span text:style-name="T2">[ ] Count and record quantity of each controlled substance – Liquid Form.</text:span></text:p>
      <text:p text:style-name="P1"><text:span text:style-name="T2">[ ] Total number of controlled substance units counted.</text:span></text:p>
      <text:p text:style-name="P1"><text:soft-page-break/><text:span text:style-name="T2">[ ] Discrepancy (if any) from previous day's count (Units).</text:span></text:p>
      <text:p text:style-name="P1"><text:span text:style-name="T2">[ ] Explanation for any discrepancies found (if applicable).</text:span></text:p>
      <text:p text:style-name="P1"><text:span text:style-name="T2">[ ] Inventory reconciliation completed by: (Employee A, Employee B, Employee C)</text:span></text:p>
      <text:p text:style-name="P1"><text:span text:style-name="T2">[ ] Date of inventory reconciliation.</text:span></text:p>
      <text:p text:style-name="P1"><text:span text:style-name="T2">[ ] Time of inventory reconciliation.</text:span></text:p>
      <text:p text:style-name="P1"><text:span text:style-name="T2">[ ] Count of any expired or damaged controlled substances.</text:span></text:p>
      <text:p text:style-name="P1"/>
      <text:p text:style-name="P1"><text:span text:style-name="T1">--- ACCESS CONTROL ---</text:span></text:p>
      <text:p text:style-name="P1"><text:span text:style-name="T2">[ ] Was the access log reviewed for discrepancies? (Yes, No, N/A - No access log maintained)</text:span></text:p>
      <text:p text:style-name="P1"><text:span text:style-name="T2">[ ] Who accessed the secure storage area today? (Pharmacist, Pharmacy Technician, Registered Nurse, Other (Specify in Long Text))</text:span></text:p>
      <text:p text:style-name="P1"><text:span text:style-name="T2">[ ] If 'Other' was selected above, please specify the individual(s) and their role.</text:span></text:p>
      <text:p text:style-name="P1"><text:span text:style-name="T2">[ ] Were keys/access cards accounted for? (Yes, No)</text:span></text:p>
      <text:p text:style-name="P1"><text:span text:style-name="T2">[ ] If keys/access cards were not accounted for, explain the situation.</text:span></text:p>
      <text:p text:style-name="P1"><text:span text:style-name="T2">[ ] Was dual control used for all access/dispensing? (Yes, No, N/A - Not Required)</text:span></text:p>
      <text:p text:style-name="P1"/>
      <text:p text:style-name="P1"><text:span text:style-name="T1">--- TRANSACTION REVIEW ---</text:span></text:p>
      <text:p text:style-name="P1"><text:span text:style-name="T2">[ ] Total Number of Controlled Substance Transactions</text:span></text:p>
      <text:p text:style-name="P1"><text:span text:style-name="T2">[ ] Total Quantity of Controlled Substances Dispensed (Units)</text:span></text:p>
      <text:p text:style-name="P1"><text:span text:style-name="T2">[ ] Were all prescriptions verified according to protocol? (Yes, No, N/A)</text:span></text:p>
      <text:p text:style-name="P1"><text:span text:style-name="T2">[ ] Were all electronic prescriptions reviewed for red flags? (Yes, No, N/A)</text:span></text:p>
      <text:p text:style-name="P1"><text:span text:style-name="T2">[ ] Any unusual prescription patterns or discrepancies noted?</text:span></text:p>
      <text:p text:style-name="P1"><text:span text:style-name="T2">[ ] Were all returned medications properly documented and processed? (Yes, No, N/A)</text:span></text:p>
      <text:p text:style-name="P1"><text:span text:style-name="T2">[ ] Describe any voided prescriptions or returns. Include reason (if known).</text:span></text:p>
      <text:p text:style-name="P1"/>
      <text:p text:style-name="P1"><text:span text:style-name="T1">--- WASTE DISPOSAL ---</text:span></text:p>
      <text:p text:style-name="P1"><text:span text:style-name="T2">[ ] Quantity of Controlled Substance Waste (Total)</text:span></text:p>
      <text:p text:style-name="P1"><text:soft-page-break/><text:span text:style-name="T2">[ ] Waste Disposal Method Used (Destruction via Incineration, Return to Distributor, Other (Specify in LONG_TEXT))</text:span></text:p>
      <text:p text:style-name="P1"><text:span text:style-name="T2">[ ] If 'Other' disposal method was used, please explain.</text:span></text:p>
      <text:p text:style-name="P1"><text:span text:style-name="T2">[ ] Date of Waste Disposal</text:span></text:p>
      <text:p text:style-name="P1"><text:span text:style-name="T2">[ ] Time of Waste Disposal</text:span></text:p>
      <text:p text:style-name="P1"><text:span text:style-name="T2">[ ] Upload Waste Manifest/Documentation</text:span></text:p>
      <text:p text:style-name="P1"><text:span text:style-name="T2">[ ] Employee ID of Person Performing Waste Disposal</text:span></text:p>
      <text:p text:style-name="P1"/>
      <text:p text:style-name="P1"><text:span text:style-name="T1">--- CLOSING PROCEDURES ---</text:span></text:p>
      <text:p text:style-name="P1"><text:span text:style-name="T2">[ ] Closing Time Verified &amp; Recorded</text:span></text:p>
      <text:p text:style-name="P1"><text:span text:style-name="T2">[ ] Final Count of Schedule I Substances</text:span></text:p>
      <text:p text:style-name="P1"><text:span text:style-name="T2">[ ] Final Count of Schedule II Substances</text:span></text:p>
      <text:p text:style-name="P1"><text:span text:style-name="T2">[ ] Final Count of Schedule III-V Substances</text:span></text:p>
      <text:p text:style-name="P1"><text:span text:style-name="T2">[ ] Discrepancy Notes (if any)</text:span></text:p>
      <text:p text:style-name="P1"><text:span text:style-name="T2">[ ] Alarm System Activated? (Yes, No)</text:span></text:p>
      <text:p text:style-name="P1"><text:span text:style-name="T2">[ ] Vault/Secure Storage Area Locked &amp; Secured? (Yes, No)</text:span></text:p>
      <text:p text:style-name="P1"><text:span text:style-name="T2">[ ] Closing Employee Signature</text:span></text:p>
      <text:p text:style-name="P1"/>
      <text:p text:style-name="P1"><text:span text:style-name="T1">--- INCIDENT REPORTING ---</text:span></text:p>
      <text:p text:style-name="P1"><text:span text:style-name="T2">[ ] Describe any security concerns, unusual activity, or potential breaches observed today.</text:span></text:p>
      <text:p text:style-name="P1"><text:span text:style-name="T2">[ ] Was any unauthorized access suspected or confirmed? (Yes, No, Unknown)</text:span></text:p>
      <text:p text:style-name="P1"><text:span text:style-name="T2">[ ] Estimated value of potential loss (if applicable).</text:span></text:p>
      <text:p text:style-name="P1"><text:span text:style-name="T2">[ ] Date of incident (if not today).</text:span></text:p>
      <text:p text:style-name="P1"><text:span text:style-name="T2">[ ] Approximate time of incident.</text:span></text:p>
      <text:p text:style-name="P1"><text:span text:style-name="T2">[ ] Specific location of the incident within the store.</text:span></text:p>
      <text:p text:style-name="P1"><text:span text:style-name="T2">[ ] Attach any relevant photos or video evidence (if available).</text:span></text:p>
      <text:p text:style-name="P1"><text:span text:style-name="T2">[ ] Actions taken to address the incident.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controlled-substance-security-checklist-dail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0:40.132000000</meta:creation-date>
    <dc:date>2026-06-22T10:10:40.132000000</dc:date>
    <meta:document-statistic meta:table-count="0" meta:image-count="0" meta:object-count="0" meta:page-count="4" meta:paragraph-count="71" meta:word-count="636" meta:character-count="4083" meta:non-whitespace-character-count="3515"/>
    <meta:generator>LibreOffice/24.2.7.2$Linux_X86_64 LibreOffice_project/420$Build-2</meta:generator>
  </office:meta>
</office:document-meta>
</file>