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52c864b52dafc5c7e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съсъдствена проверка и подготов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ълното тестване на систем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проверени работни микрофо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ващ брой лампи за проектор (Оценк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състояние на системата (SELECTION options: Оперативен, Малки проблеми, Значими проблеми, Нерабо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съществуващи проблеми или опас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системата за резервно захранване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предишен доклад от инспекция (ако има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време за следваща превантивна поддръж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екционни и дисплейни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ове на лампата на проектора (Основен проектор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ове работа на проекторна лампа (резервен проектор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роектора (Основен) (SELECTION options: Оперативен, Нужда от поправка, Изисква замяна на лампата, Извън експлоат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екрана (SELECTION options: Отлично, Добър, Леки щети, Значително увреждане, Нужда от 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проектора/екран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 на съотношение на изображението (SELECTION options: Функционален, Нужно е коригиране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калибр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леми с връзката? (SELECTION options: HDMI, VGA, DVI, Ням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удио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микрофони (безжич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микрофони (провод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дел на миксер (SELECTION options: Yamaha LS9, Allen &amp; Heath GL2400, Soundcraft Sigma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към миксера (функционалност, проблеми и т.н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фигуриране на звукова система (SELECTION options: Основна PA система, Предни напълнения, Бочен армимент, Bose System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кутии за говор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мерени проблеми с говора (Отбележете всички приложими) (SELECTION options: Тръскен, Изкривяване, Нисък обем, Мърморене, Физическа повреда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поддържан усилвател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смяна на батериите на микрофон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и за осветл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работни LED па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функционални прожер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димигационната система (SELECTION options: Пъсно функциониращо, Малки проблеми, Значителни проблеми, Неработещ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конзола за осветление (SELECTION options: GrandMA2, Chamsys MagicQ, Аволайтс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конфигурация или проблеми с конзолата за осветл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количество заместители гоб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абелите за осветление (SELECTION options: Добре, Добро състояние - с следи от употреба, Лош - изисква за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еглед на осветление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и за управление и свърза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ъпен брой портове на комутато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офтуерна версия на управляващата система (SELECTION options: v1.0, v2.1, v3.5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и портове за свързаност (Отбележете всичко приложимо) (SELECTION options: HDMI, DisplayPort, VGA, Ethernet, S-Видео, Аудио (3.5 мм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режов IP адрес (Основна контролна систем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обновена дата на уеър (Управляваща система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Наблюдения за функционалността на контролните систем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ощност и Електричеств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капацитет на PDU (Ампе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капацитет на PDU (Ампе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оверени работни мес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защита от претоварване (SELECTION options: Оперативен, Изисква замяна, Изисква провер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о ли е извадчивът на веригата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за електрическа безопас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блеми с захранването/електричество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ване на напрежение (Волтове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ценично оформление и поддържащи конструк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а товарна капацитет на сцената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наличните точки за такелаж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ценичното покритие (преди събитието) (SELECTION options: Отлично,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ръймера (преди събитието) (SELECTION options: Отлично, Добър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ниво на най-ниския етаж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състояние на сцената/подиума (напр. повреди, необходими поправк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сертификация за ферми/събраните конструкции (SELECTION options: Текущ и валиден, Скоро изтича (в рамките на 6 месеца), Изтекъ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инспектиране на арматур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и поддръжка след събит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ове на употреба на проекционна лампа (Общ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необичайни звуци/проблем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екрана (След събитието) (SELECTION options: Отлично, Добро, Справедлив, Беден, Повред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очистване на микрофон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и, изискващи почистване (Отбелязайте всички приложими) (SELECTION options: Говорители, Микрофонни кабели, Миксираща конзола, Объектив на проектора, Всички оборудван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на повредени или липсващи каб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всякакви повреди на оборуд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състояние на оборудването (SELECTION options: Отлично, Добро, Справедлив, Изисква поправяне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