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ОБОРУДВАНЕТО ЗА АУДИО И ВИДЕО В КОНГРЕСНИЯ ЦЕНТЪР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СЪСЪДСТВЕНА ПРОВЕРКА И ПОДГОТОВКА ---</text:span></text:p>
      <text:p text:style-name="P1"><text:span text:style-name="T2">[ ] Последна дата на пълното тестване на системата</text:span></text:p>
      <text:p text:style-name="P1"><text:span text:style-name="T2">[ ] Общ брой проверени работни микрофони</text:span></text:p>
      <text:p text:style-name="P1"><text:span text:style-name="T2">[ ] Оставащ брой лампи за проектор (Оценка)</text:span></text:p>
      <text:p text:style-name="P1"><text:span text:style-name="T2">[ ] Общо състояние на системата (Оперативен, Малки проблеми, Значими проблеми, Неработен)</text:span></text:p>
      <text:p text:style-name="P1"><text:span text:style-name="T2">[ ] Забележки за съществуващи проблеми или опасения</text:span></text:p>
      <text:p text:style-name="P1"><text:span text:style-name="T2">[ ] Местоположение на системата за резервно захранване</text:span></text:p>
      <text:p text:style-name="P1"><text:span text:style-name="T2">[ ] Качване на предишен доклад от инспекция (ако има)</text:span></text:p>
      <text:p text:style-name="P1"><text:span text:style-name="T2">[ ] Планирано време за следваща превантивна поддръжка</text:span></text:p>
      <text:p text:style-name="P1"/>
      <text:p text:style-name="P1"><text:span text:style-name="T1">--- ПРОЕКЦИОННИ И ДИСПЛЕЙНИ СИСТЕМИ ---</text:span></text:p>
      <text:p text:style-name="P1"><text:span text:style-name="T2">[ ] Часове на лампата на проектора (Основен проектор)</text:span></text:p>
      <text:p text:style-name="P1"><text:span text:style-name="T2">[ ] Часове работа на проекторна лампа (резервен проектор)</text:span></text:p>
      <text:p text:style-name="P1"><text:span text:style-name="T2">[ ] Статус на проектора (Основен) (Оперативен, Нужда от поправка, Изисква замяна на лампата, Извън експлоатация)</text:span></text:p>
      <text:p text:style-name="P1"><text:span text:style-name="T2">[ ] Състояние на екрана (Отлично, Добър, Леки щети, Значително увреждане, Нужда от ремонт)</text:span></text:p>
      <text:p text:style-name="P1"><text:span text:style-name="T2">[ ] Бележки относно състоянието на проектора/екран</text:span></text:p>
      <text:p text:style-name="P1"><text:span text:style-name="T2">[ ] Функционал на съотношение на изображението (Функционален, Нужно е коригиране, Неработещ)</text:span></text:p>
      <text:p text:style-name="P1"><text:span text:style-name="T2">[ ] Последна дата на калибриране</text:span></text:p>
      <text:p text:style-name="P1"><text:span text:style-name="T2">[ ] Проблеми с връзката? (HDMI, VGA, DVI, Няма)</text:span></text:p>
      <text:p text:style-name="P1"/>
      <text:p text:style-name="P1"><text:soft-page-break/><text:span text:style-name="T1">--- АУДИО СИСТЕМИ ---</text:span></text:p>
      <text:p text:style-name="P1"><text:span text:style-name="T2">[ ] Брой микрофони (безжични)</text:span></text:p>
      <text:p text:style-name="P1"><text:span text:style-name="T2">[ ] Брой микрофони (проводни)</text:span></text:p>
      <text:p text:style-name="P1"><text:span text:style-name="T2">[ ] Модел на миксер (Yamaha LS9, Allen &amp; Heath GL2400, Soundcraft Sigma, Други (Уточнете))</text:span></text:p>
      <text:p text:style-name="P1"><text:span text:style-name="T2">[ ] Забележки към миксера (функционалност, проблеми и т.н.)</text:span></text:p>
      <text:p text:style-name="P1"><text:span text:style-name="T2">[ ] Конфигуриране на звукова система (Основна PA система, Предни напълнения, Бочен армимент, Bose System, Няма)</text:span></text:p>
      <text:p text:style-name="P1"><text:span text:style-name="T2">[ ] Проверени кутии за говорители</text:span></text:p>
      <text:p text:style-name="P1"><text:span text:style-name="T2">[ ] Намерени проблеми с говора (Отбележете всички приложими) (Тръскен, Изкривяване, Нисък обем, Мърморене, Физическа повреда, Няма)</text:span></text:p>
      <text:p text:style-name="P1"><text:span text:style-name="T2">[ ] Последно поддържан усилвател</text:span></text:p>
      <text:p text:style-name="P1"><text:span text:style-name="T2">[ ] Последно смяна на батериите на микрофона</text:span></text:p>
      <text:p text:style-name="P1"/>
      <text:p text:style-name="P1"><text:span text:style-name="T1">--- СИСТЕМИ ЗА ОСВЕТЛЕНИЕ ---</text:span></text:p>
      <text:p text:style-name="P1"><text:span text:style-name="T2">[ ] Брой работни LED пар</text:span></text:p>
      <text:p text:style-name="P1"><text:span text:style-name="T2">[ ] Брой функционални прожери</text:span></text:p>
      <text:p text:style-name="P1"><text:span text:style-name="T2">[ ] Функционалност на димигационната система (Пъсно функциониращо, Малки проблеми, Значителни проблеми, Неработещо)</text:span></text:p>
      <text:p text:style-name="P1"><text:span text:style-name="T2">[ ] Тип конзола за осветление (GrandMA2, Chamsys MagicQ, Аволайтс, Други)</text:span></text:p>
      <text:p text:style-name="P1"><text:span text:style-name="T2">[ ] Забележки за конфигурация или проблеми с конзолата за осветление</text:span></text:p>
      <text:p text:style-name="P1"><text:span text:style-name="T2">[ ] Налично количество заместители гобове</text:span></text:p>
      <text:p text:style-name="P1"><text:span text:style-name="T2">[ ] Състояние на кабелите за осветление (Добре, Добро състояние - с следи от употреба, Лош - изисква замяна)</text:span></text:p>
      <text:p text:style-name="P1"><text:span text:style-name="T2">[ ] Последна дата на преглед на осветлението</text:span></text:p>
      <text:p text:style-name="P1"/>
      <text:p text:style-name="P1"><text:span text:style-name="T1">--- СИСТЕМИ ЗА УПРАВЛЕНИЕ И СВЪРЗАНОСТ ---</text:span></text:p>
      <text:p text:style-name="P1"><text:span text:style-name="T2">[ ] Достъпен брой портове на комутатор</text:span></text:p>
      <text:p text:style-name="P1"><text:span text:style-name="T2">[ ] Софтуерна версия на управляващата система (v1.0, v2.1, v3.5, Неизвестен)</text:span></text:p>
      <text:p text:style-name="P1"><text:span text:style-name="T2">[ ] Налични портове за свързаност (Отбележете всичко приложимо) (HDMI, DisplayPort, VGA, Ethernet, S-Видео, Аудио (3.5 мм))</text:span></text:p>
      <text:p text:style-name="P1"><text:span text:style-name="T2">[ ] Мрежов IP адрес (Основна контролна система)</text:span></text:p>
      <text:p text:style-name="P1"><text:soft-page-break/><text:span text:style-name="T2">[ ] Последно обновена дата на уеър (Управляваща система)</text:span></text:p>
      <text:p text:style-name="P1"><text:span text:style-name="T2">[ ] Забележки/Наблюдения за функционалността на контролните системи</text:span></text:p>
      <text:p text:style-name="P1"/>
      <text:p text:style-name="P1"><text:span text:style-name="T1">--- МОЩНОСТ И ЕЛЕКТРИЧЕСТВО ---</text:span></text:p>
      <text:p text:style-name="P1"><text:span text:style-name="T2">[ ] Обща капацитет на PDU (Ампери)</text:span></text:p>
      <text:p text:style-name="P1"><text:span text:style-name="T2">[ ] Налично капацитет на PDU (Ампери)</text:span></text:p>
      <text:p text:style-name="P1"><text:span text:style-name="T2">[ ] Брой проверени работни места</text:span></text:p>
      <text:p text:style-name="P1"><text:span text:style-name="T2">[ ] Статус на защита от претоварване (Оперативен, Изисква замяна, Изисква проверка)</text:span></text:p>
      <text:p text:style-name="P1"><text:span text:style-name="T2">[ ] Проверено ли е извадчивът на веригата? (Да, Не, Н/Д)</text:span></text:p>
      <text:p text:style-name="P1"><text:span text:style-name="T2">[ ] Дата на последна проверка за електрическа безопасност</text:span></text:p>
      <text:p text:style-name="P1"><text:span text:style-name="T2">[ ] Забележки относно проблеми с захранването/електричеството</text:span></text:p>
      <text:p text:style-name="P1"><text:span text:style-name="T2">[ ] Измерване на напрежение (Волтове)</text:span></text:p>
      <text:p text:style-name="P1"/>
      <text:p text:style-name="P1"><text:span text:style-name="T1">--- СЦЕНИЧНО ОФОРМЛЕНИЕ И ПОДДЪРЖАЩИ КОНСТРУКЦИИ ---</text:span></text:p>
      <text:p text:style-name="P1"><text:span text:style-name="T2">[ ] Максимална товарна капацитет на сцената (lbs)</text:span></text:p>
      <text:p text:style-name="P1"><text:span text:style-name="T2">[ ] Брой на наличните точки за такелаж</text:span></text:p>
      <text:p text:style-name="P1"><text:span text:style-name="T2">[ ] Състояние на сценичното покритие (преди събитието) (Отлично, Добре, Справедлив, Беден)</text:span></text:p>
      <text:p text:style-name="P1"><text:span text:style-name="T2">[ ] Състояние на ръймера (преди събитието) (Отлично, Добър, Справедлив, Беден)</text:span></text:p>
      <text:p text:style-name="P1"><text:span text:style-name="T2">[ ] Височина на ниво на най-ниския етаж (инчове)</text:span></text:p>
      <text:p text:style-name="P1"><text:span text:style-name="T2">[ ] Забележки за състояние на сцената/подиума (напр. повреди, необходими поправки)</text:span></text:p>
      <text:p text:style-name="P1"><text:span text:style-name="T2">[ ] Статус на сертификация за ферми/събраните конструкции (Текущ и валиден, Скоро изтича (в рамките на 6 месеца), Изтекъл)</text:span></text:p>
      <text:p text:style-name="P1"><text:span text:style-name="T2">[ ] Последна дата на инспектиране на арматурата</text:span></text:p>
      <text:p text:style-name="P1"/>
      <text:p text:style-name="P1"><text:span text:style-name="T1">--- ПРОВЕРКА И ПОДДРЪЖКА СЛЕД СЪБИТИЕТО ---</text:span></text:p>
      <text:p text:style-name="P1"><text:span text:style-name="T2">[ ] Часове на употреба на проекционна лампа (Общо)</text:span></text:p>
      <text:p text:style-name="P1"><text:span text:style-name="T2">[ ] Забележки за необичайни звуци/проблеми</text:span></text:p>
      <text:p text:style-name="P1"><text:soft-page-break/><text:span text:style-name="T2">[ ] Състояние на екрана (След събитието) (Отлично, Добро, Справедлив, Беден, Повредено)</text:span></text:p>
      <text:p text:style-name="P1"><text:span text:style-name="T2">[ ] Дата на последно почистване на микрофон</text:span></text:p>
      <text:p text:style-name="P1"><text:span text:style-name="T2">[ ] Области, изискващи почистване (Отбелязайте всички приложими) (Говорители, Микрофонни кабели, Миксираща конзола, Объектив на проектора, Всички оборудвания)</text:span></text:p>
      <text:p text:style-name="P1"><text:span text:style-name="T2">[ ] Количество на повредени или липсващи кабели</text:span></text:p>
      <text:p text:style-name="P1"><text:span text:style-name="T2">[ ] Подробно описание на всякакви повреди на оборудването</text:span></text:p>
      <text:p text:style-name="P1"><text:span text:style-name="T2">[ ] Общо състояние на оборудването (Отлично, Добро, Справедлив, Изисква поправян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vention-center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6.798000000</meta:creation-date>
    <dc:date>2026-06-22T13:40:16.798000000</dc:date>
    <meta:document-statistic meta:table-count="0" meta:image-count="0" meta:object-count="0" meta:page-count="4" meta:paragraph-count="77" meta:word-count="698" meta:character-count="4640" meta:non-whitespace-character-count="4019"/>
    <meta:generator>LibreOffice/24.2.7.2$Linux_X86_64 LibreOffice_project/420$Build-2</meta:generator>
  </office:meta>
</office:document-meta>
</file>