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3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1a3c73f1a3e3e2ed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Inspektion und -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Systemvalidierungs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ifizierten Funktionsmikrofo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Projektorlampen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ystemstatus (SELECTION options: betrieblich, Geringfügige Probleme, Erhebliche Probleme, Außer Betrieb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bereits bestehenden Problemen oder 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Notstromversorgungssystem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laden des vorherigen Prüfberichts (falls vorhand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Zeitpunkt für die nächste 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jektions- und Displaysystem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orlampenstunden (Hauptprojekto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orlampen Betriebsstunden (Ersatzprojektor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jektorstatus (Haupt) (SELECTION options: betrieblich, Reparatur erforderlich, Leuchtmittel muss ausgetauscht werden.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zustand (SELECTION options: Ausgezeichnet, Gut, Geringfügiger Schaden, Erheblicher Schaden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von Projektor/Bildschir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itenverhältnis-Funktionalität (SELECTION options: funktional, Benötigt Anpassung, Nicht funktionsfähi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 Kalibrierung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nektivitätsprobleme? (SELECTION options: HDMI, VGA, DVI, K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o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anzahl (kabell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krofonanzahl (Kabelgeb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ermodell (SELECTION options: Yamaha LS9, Allen &amp; Heath GL2400, Soundcraft Sigma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cher-Notizen (Funktionalität, Probleme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utsprecherkonfiguration (SELECTION options: Haupt-PA-System, Vorderfüllungen, Seitenverstärkung, Bose-System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Lautsprechergehäu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fundene Sprecherprobleme (Mehrfachauswahl möglich) (SELECTION options: Knistern, Verzerrung, Niedrige Lautstärke, Summen, Sachschäd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r Verstärker gewart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atteriewechsel Mikrof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s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nktionierenden LED-Par-Scheinwerf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nktionsscheinwerf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mervorgangsfunktionalität (SELECTION options: Voll funktionsfähig, Geringfügige Probleme, Erhebliche Probleme, Nicht funktionsfä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mischpulttyp (SELECTION options: GrandMA2, Chamsys MagicQ, Avolite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Konfiguration oder zu Problemen mit der Lichtkonso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fügbarer Ersatzgob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eleuchtungskabel (SELECTION options: Gut, Akzeptabel – leichte Gebrauchsspuren, Schlechter Zustand – muss ersetzt wer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Beleuchtungssystem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euerungssysteme &amp; Konnektivitä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nzahl der Netzwerk-Switch-Anschlüs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euerungssoftware-Version (SELECTION options: v1.0</text:p>
            <text:p>, v2.1, v3.5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Anschlussmöglichkeiten (Bitte alle zutreffenden Optionen ankreuzen) (SELECTION options: HDMI, DisplayPort, VGA, Ethernet, S-Video, Audio (3,5-mm-Klink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werk-IP-Adresse (Hauptsteuerungssystem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s letzten Firmware-Updates (Steuerungssystem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Feststellungen zur Funktionalität des Regelungs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ergie und Elektrik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samtkapazität des PDU (Ampe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bare Kapazität des PDU (Ampe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funktionierender Steckdosen bestätigt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Überspannungsschutzstatus (SELECTION options: betrieblich, Muss ersetzt werden.</text:p>
            <text:p>, Muss überprüft werden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Überprüfte, dedizierte Schutzschalter? (SELECTION options: Ja, Nein., Nicht zutreffend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um der letzten Sicherheitsprüfung (Elektrik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Stromversorgungs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nnung (Vol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ühnen- und Support-Struk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Tragfähigkeit der Bühne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fügbaren Anschlagpunkt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ühnenoberfläche – Zustand (vor der Veranstaltung)</text:p>
            <text:p>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teckbedingungen (Vor dem Ereignis)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öhe der niedrigsten Stu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Bühne/Podest (z. B. Schäden, Reparaturbedar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uss-/Rigging-Zertifizierungsstatus (SELECTION options: Gültig und aktuell, Bald ablaufend (innerhalb von 6 Monaten),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Rigginspek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besichtigung und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orlampen-Betriebsstunden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ungewöhnlichen Geräuschen/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schirmzustand (nach Ereignis) (SELECTION options: Ausgezeichnet, Gut, gerecht, arm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Mikrofon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 reinigende Bereiche (Bitte alle zutreffenden Optionen ankreuzen) (SELECTION options: Sprecher, Mikrofonkabel, Mischpult, Projektorlinse, Alle Ausrüs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er oder fehlender Kab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von Schäden an Ger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r Ausrüstung (SELECTION options: Ausgezeichnet, Gut, Gerecht, Reparatur erforderlich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