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AV-TECHNIK IM KONGRESSZENTRU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INSPEKTION UND -VORBEREITUNG ---</text:span></text:p>
      <text:p text:style-name="P1"><text:span text:style-name="T2">[ ] Letztes Datum des Systemvalidierungstests</text:span></text:p>
      <text:p text:style-name="P1"><text:span text:style-name="T2">[ ] Anzahl der verifizierten Funktionsmikrofone</text:span></text:p>
      <text:p text:style-name="P1"><text:span text:style-name="T2">[ ] Verbleibende Projektorlampen (Schätzung)</text:span></text:p>
      <text:p text:style-name="P1"><text:span text:style-name="T2">[ ] Gesamtsystemstatus (betrieblich, Geringfügige Probleme, Erhebliche Probleme, Außer Betrieb.)</text:span></text:p>
      <text:p text:style-name="P1"><text:span text:style-name="T2">[ ] Hinweise zu bereits bestehenden Problemen oder Bedenken</text:span></text:p>
      <text:p text:style-name="P1"><text:span text:style-name="T2">[ ] Standort des Notstromversorgungssystems</text:span></text:p>
      <text:p text:style-name="P1"><text:span text:style-name="T2">[ ] Hochladen des vorherigen Prüfberichts (falls vorhanden)</text:span></text:p>
      <text:p text:style-name="P1"><text:span text:style-name="T2">[ ] Geplanter Zeitpunkt für die nächste Wartung</text:span></text:p>
      <text:p text:style-name="P1"/>
      <text:p text:style-name="P1"><text:span text:style-name="T1">--- PROJEKTIONS- UND DISPLAYSYSTEME ---</text:span></text:p>
      <text:p text:style-name="P1"><text:span text:style-name="T2">[ ] Projektorlampenstunden (Hauptprojektor)</text:span></text:p>
      <text:p text:style-name="P1"/>
      <text:p text:style-name="P1"><text:span text:style-name="T2">[ ] Projektorlampen Betriebsstunden (Ersatzprojektor)</text:span></text:p>
      <text:p text:style-name="P1"/>
      <text:p text:style-name="P1"><text:soft-page-break/><text:span text:style-name="T2">[ ] Projektorstatus (Haupt) (betrieblich, Reparatur erforderlich, Leuchtmittel muss ausgetauscht werden., Außer Betrieb</text:span></text:p>
      <text:p text:style-name="P1"><text:span text:style-name="T2">)</text:span></text:p>
      <text:p text:style-name="P1"><text:span text:style-name="T2">[ ] Bildschirmzustand (Ausgezeichnet, Gut, Geringfügiger Schaden, Erheblicher Schaden, Reparatur erforderlich)</text:span></text:p>
      <text:p text:style-name="P1"><text:span text:style-name="T2">[ ] Hinweise zum Zustand von Projektor/Bildschirm</text:span></text:p>
      <text:p text:style-name="P1"><text:span text:style-name="T2">[ ] Seitenverhältnis-Funktionalität (funktional, Benötigt Anpassung, Nicht funktionsfähig)</text:span></text:p>
      <text:p text:style-name="P1"><text:span text:style-name="T2">[ ] Letzte Kalibrierungsdatum</text:span></text:p>
      <text:p text:style-name="P1"/>
      <text:p text:style-name="P1"><text:span text:style-name="T2">[ ] Konnektivitätsprobleme? (HDMI, VGA, DVI, Kein.)</text:span></text:p>
      <text:p text:style-name="P1"/>
      <text:p text:style-name="P1"><text:span text:style-name="T1">--- AUDIOSYSTEME ---</text:span></text:p>
      <text:p text:style-name="P1"><text:span text:style-name="T2">[ ] Mikrofonanzahl (kabellos)</text:span></text:p>
      <text:p text:style-name="P1"><text:span text:style-name="T2">[ ] Mikrofonanzahl (Kabelgebunden)</text:span></text:p>
      <text:p text:style-name="P1"><text:span text:style-name="T2">[ ] Mischermodell (Yamaha LS9, Allen &amp; Heath GL2400, Soundcraft Sigma, Sonstiges (Bitte angeben))</text:span></text:p>
      <text:p text:style-name="P1"><text:span text:style-name="T2">[ ] Mischer-Notizen (Funktionalität, Probleme etc.)</text:span></text:p>
      <text:p text:style-name="P1"><text:span text:style-name="T2">[ ] Lautsprecherkonfiguration (Haupt-PA-System, Vorderfüllungen, Seitenverstärkung, Bose-System, Kein)</text:span></text:p>
      <text:p text:style-name="P1"><text:span text:style-name="T2">[ ] Anzahl der überprüften Lautsprechergehäuse</text:span></text:p>
      <text:p text:style-name="P1"><text:span text:style-name="T2">[ ] Gefundene Sprecherprobleme (Mehrfachauswahl möglich) (Knistern, Verzerrung, Niedrige Lautstärke, Summen, Sachschäden, Keine.)</text:span></text:p>
      <text:p text:style-name="P1"><text:span text:style-name="T2">[ ] Letzter Verstärker gewartet</text:span></text:p>
      <text:p text:style-name="P1"><text:span text:style-name="T2">[ ] Letzte Batteriewechsel Mikrofon</text:span></text:p>
      <text:p text:style-name="P1"/>
      <text:p text:style-name="P1"><text:span text:style-name="T1">--- BELEUCHTUNGSSYSTEME ---</text:span></text:p>
      <text:p text:style-name="P1"><text:soft-page-break/><text:span text:style-name="T2">[ ] Anzahl der funktionierenden LED-Par-Scheinwerfer</text:span></text:p>
      <text:p text:style-name="P1"><text:span text:style-name="T2">[ ] Anzahl der Funktionsscheinwerfer</text:span></text:p>
      <text:p text:style-name="P1"><text:span text:style-name="T2">[ ] Dimmervorgangsfunktionalität (Voll funktionsfähig, Geringfügige Probleme, Erhebliche Probleme, Nicht funktionsfähig)</text:span></text:p>
      <text:p text:style-name="P1"><text:span text:style-name="T2">[ ] Lichtmischpulttyp (GrandMA2, Chamsys MagicQ, Avolites, Andere)</text:span></text:p>
      <text:p text:style-name="P1"><text:span text:style-name="T2">[ ] Notizen zur Konfiguration oder zu Problemen mit der Lichtkonsole</text:span></text:p>
      <text:p text:style-name="P1"><text:span text:style-name="T2">[ ] Anzahl verfügbarer Ersatzgobo</text:span></text:p>
      <text:p text:style-name="P1"><text:span text:style-name="T2">[ ] Zustand der Beleuchtungskabel (Gut, Akzeptabel – leichte Gebrauchsspuren, Schlechter Zustand – muss ersetzt werden.)</text:span></text:p>
      <text:p text:style-name="P1"><text:span text:style-name="T2">[ ] Letztes Datum der Beleuchtungssystemwartung</text:span></text:p>
      <text:p text:style-name="P1"/>
      <text:p text:style-name="P1"><text:span text:style-name="T1">--- STEUERUNGSSYSTEME &amp; KONNEKTIVITÄT ---</text:span></text:p>
      <text:p text:style-name="P1"><text:span text:style-name="T2">[ ] Verfügbare Anzahl der Netzwerk-Switch-Anschlüsse</text:span></text:p>
      <text:p text:style-name="P1"><text:span text:style-name="T2">[ ] Steuerungssoftware-Version (v1.0</text:span></text:p>
      <text:p text:style-name="P1"><text:span text:style-name="T2">, v2.1, v3.5, Unbekannt)</text:span></text:p>
      <text:p text:style-name="P1"><text:span text:style-name="T2">[ ] Verfügbare Anschlussmöglichkeiten (Bitte alle zutreffenden Optionen ankreuzen) (HDMI, DisplayPort, VGA, Ethernet, S-Video, Audio (3,5-mm-Klinke))</text:span></text:p>
      <text:p text:style-name="P1"><text:span text:style-name="T2">[ ] Netzwerk-IP-Adresse (Hauptsteuerungssystem)</text:span></text:p>
      <text:p text:style-name="P1"><text:span text:style-name="T2">[ ] Datum des letzten Firmware-Updates (Steuerungssystem)</text:span></text:p>
      <text:p text:style-name="P1"/>
      <text:p text:style-name="P1"><text:span text:style-name="T2">[ ] Notizen/Feststellungen zur Funktionalität des Regelungssystems</text:span></text:p>
      <text:p text:style-name="P1"/>
      <text:p text:style-name="P1"><text:span text:style-name="T1">--- ENERGIE UND ELEKTRIK ---</text:span></text:p>
      <text:p text:style-name="P1"><text:span text:style-name="T2">[ ] Gesamtkapazität des PDU (Ampere)</text:span></text:p>
      <text:p text:style-name="P1"><text:soft-page-break/></text:p>
      <text:p text:style-name="P1"><text:span text:style-name="T2">[ ] Verfügbare Kapazität des PDU (Ampere)</text:span></text:p>
      <text:p text:style-name="P1"><text:span text:style-name="T2">[ ] Anzahl funktionierender Steckdosen bestätigt.</text:span></text:p>
      <text:p text:style-name="P1"><text:span text:style-name="T2">[ ] Überspannungsschutzstatus (betrieblich, Muss ersetzt werden.</text:span></text:p>
      <text:p text:style-name="P1"><text:span text:style-name="T2">, Muss überprüft werden.</text:span></text:p>
      <text:p text:style-name="P1"><text:span text:style-name="T2">)</text:span></text:p>
      <text:p text:style-name="P1"><text:span text:style-name="T2">[ ] Überprüfte, dedizierte Schutzschalter? (Ja, Nein., Nicht zutreffend.</text:span></text:p>
      <text:p text:style-name="P1"><text:span text:style-name="T2">)</text:span></text:p>
      <text:p text:style-name="P1"><text:span text:style-name="T2">[ ] Datum der letzten Sicherheitsprüfung (Elektrik)</text:span></text:p>
      <text:p text:style-name="P1"/>
      <text:p text:style-name="P1"><text:span text:style-name="T2">[ ] Hinweise zu Stromversorgungsproblemen</text:span></text:p>
      <text:p text:style-name="P1"><text:span text:style-name="T2">[ ] Spannung (Volt)</text:span></text:p>
      <text:p text:style-name="P1"/>
      <text:p text:style-name="P1"><text:span text:style-name="T1">--- BÜHNEN- UND SUPPORT-STRUKTUREN ---</text:span></text:p>
      <text:p text:style-name="P1"><text:span text:style-name="T2">[ ] Maximale Tragfähigkeit der Bühne (lbs)</text:span></text:p>
      <text:p text:style-name="P1"><text:span text:style-name="T2">[ ] Anzahl der verfügbaren Anschlagpunkte</text:span></text:p>
      <text:p text:style-name="P1"><text:span text:style-name="T2">[ ] Bühnenoberfläche – Zustand (vor der Veranstaltung)</text:span></text:p>
      <text:p text:style-name="P1"><text:span text:style-name="T2"><text:s/>(Ausgezeichnet, Gut, gerecht, arm)</text:span></text:p>
      <text:p text:style-name="P1"><text:span text:style-name="T2">[ ] Ansteckbedingungen (Vor dem Ereignis) (Ausgezeichnet, Gut, Ehrlich, arm)</text:span></text:p>
      <text:p text:style-name="P1"><text:span text:style-name="T2">[ ] Höhe der niedrigsten Stufe (Zoll)</text:span></text:p>
      <text:p text:style-name="P1"><text:span text:style-name="T2">[ ] Hinweise zum Zustand der Bühne/Podest (z. B. Schäden, Reparaturbedarf)</text:span></text:p>
      <text:p text:style-name="P1"><text:soft-page-break/><text:span text:style-name="T2">[ ] Truss-/Rigging-Zertifizierungsstatus (Gültig und aktuell, Bald ablaufend (innerhalb von 6 Monaten), abgelaufen)</text:span></text:p>
      <text:p text:style-name="P1"><text:span text:style-name="T2">[ ] Letztes Datum der Rigginspektion</text:span></text:p>
      <text:p text:style-name="P1"/>
      <text:p text:style-name="P1"><text:span text:style-name="T1">--- NACHBESICHTIGUNG UND WARTUNG ---</text:span></text:p>
      <text:p text:style-name="P1"><text:span text:style-name="T2">[ ] Projektorlampen-Betriebsstunden (Gesamt)</text:span></text:p>
      <text:p text:style-name="P1"><text:span text:style-name="T2">[ ] Hinweise zu ungewöhnlichen Geräuschen/Problemen</text:span></text:p>
      <text:p text:style-name="P1"><text:span text:style-name="T2">[ ] Bildschirmzustand (nach Ereignis) (Ausgezeichnet, Gut, gerecht, arm, beschädigt)</text:span></text:p>
      <text:p text:style-name="P1"><text:span text:style-name="T2">[ ] Letzte Mikrofonreinigung</text:span></text:p>
      <text:p text:style-name="P1"><text:span text:style-name="T2">[ ] Zu reinigende Bereiche (Bitte alle zutreffenden Optionen ankreuzen) (Sprecher, Mikrofonkabel, Mischpult, Projektorlinse, Alle Ausrüstung)</text:span></text:p>
      <text:p text:style-name="P1"><text:span text:style-name="T2">[ ] Anzahl beschädigter oder fehlender Kabel</text:span></text:p>
      <text:p text:style-name="P1"><text:span text:style-name="T2">[ ] Detaillierte Beschreibung von Schäden an Geräten</text:span></text:p>
      <text:p text:style-name="P1"><text:span text:style-name="T2">[ ] Gesamtzustand der Ausrüstung (Ausgezeichnet, Gut, Gerecht, Reparatur erforderli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vention-center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05.216000000</meta:creation-date>
    <dc:date>2026-06-22T11:31:05.216000000</dc:date>
    <meta:document-statistic meta:table-count="0" meta:image-count="0" meta:object-count="0" meta:page-count="5" meta:paragraph-count="83" meta:word-count="562" meta:character-count="4593" meta:non-whitespace-character-count="4110"/>
    <meta:generator>LibreOffice/24.2.7.2$Linux_X86_64 LibreOffice_project/420$Build-2</meta:generator>
  </office:meta>
</office:document-meta>
</file>