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63c56655ea55f4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y Preparación Previo a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complet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micrófonos funcionales verific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ámparas de Proyector Restantes (Estimac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general del sistema</text:p>
            <text:p> (SELECTION options: operacional, Problemas menores, Cuestiones importantes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o inquietudes preexist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Sistema de Respaldo de Energía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Informe de Inspección Anterior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para el próximo mantenimiento preventiv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Proyección y Visu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uso de la lámpara del proyector (proyector princip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uso de la lámpara (proyector de respaldo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royector (Principal) (SELECTION options: operativo</text:p>
            <text:p>, Requiere reparación.</text:p>
            <text:p>, Se necesita reemplazar la lámpara.</text:p>
            <text:p>, 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pantalla (SELECTION options: Excelente., Bien., Daños menores, Daños importantes.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proyector/pantalla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ncionalidad de relación de aspecto (SELECTION options: Funcional</text:p>
            <text:p>, Requiere ajuste.</text:p>
            <text:p>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blemas de conectividad?</text:p>
            <text:p> (SELECTION options: HDMI, VGA, DVI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u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icrófonos (inalámbr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icrófonos (conectados por 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mezcladora (SELECTION options: Yamaha LS9, Allen &amp; Heath GL2400, Soundcraft Sigm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Mezclador (Funcionalidad, problema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ción del sistema de altavoces (SELECTION options: Sistema de megafonía principal</text:p>
            <text:p>, Rellenos frontales, Refuerzo lateral, Sistema Bos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abinetes de altavoces revi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el altavoz encontrados (Seleccione todas las que correspondan) (SELECTION options: Crujido, Distorsión, Bajo volumen, Zumbido, Daño físi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Amplificador Repar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pila del micrófon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ocos PAR LED en funcion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ocos funcion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istema de regulador de intensidad (SELECTION options: Totalmente funcional, Problemas menores, Cuestiones importantes, No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sola de Iluminación</text:p>
            <text:p> (SELECTION options: GrandMA2, Chamsys MagicQ, Avolit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figuración o problemas de la consola de ilumin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obos de reemplazo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Cables de Iluminación (SELECTION options: Bien., En buen estado - con algunos desgastes, Defectuoso –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ilumin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ontrol y Conectiv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rtos de conmutador disponibles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ersión del Software del Sistema de Control (SELECTION options: v1.0, v2.1, v3.5</text:p>
            <text:p>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ertos de conectividad disponibles (marque todas las opciones que apliquen). (SELECTION options: HDMI, DisplayPort, VGA, Ethernet, Vídeo S, Audio (3,5 m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IP de la red (Sistema de Control Princip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del firmware (sistema de contro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 funcionalidad del sistema de contr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cia y Electri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total del PDU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isponible (Amperios) del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chufes en funcionamiento verificado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Protección contra Sobretensiones (SELECTION options: operacional, Necesita reemplazo.</text:p>
            <text:p>, Requiere inspec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rcuito dedicado verificad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energía/eléctric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Voltaje (Voltio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cturas de Escenario y Sopor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máxima de carga del escenario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anclaje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l escenario (Pre-evento)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Elevador (Pre-Evento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Nivel Más Bajo de la Plataform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escenario/plataforma (p. ej., daños, reparaciones necesarias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certificación de aparejado/montaje (SELECTION options: Vigente y válido, Vence pronto (dentro de 6 meses)</text:p>
            <text:p>, Ven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aparej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Mantenimiento Post-Ev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uso del proyector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onidos/problema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antalla (Después del evento) (SELECTION options: Excelente, Bien., Justo, Pobre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micrófon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a limpiar (Marque todas las que correspondan)</text:p>
            <text:p> (SELECTION options: Oradores, Cables para micrófonos, Consola de mezclas, Lente de proyector, Todo el equi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ables Dañados o Fal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 al equip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General del Equipo (SELECTION options: Excelente.</text:p>
            <text:p>, Bien., Justo, Requiere reparació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