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EQUIPOS AUDIOVISUALES PARA EL CENTRO DE CONVENCIO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Y PREPARACIÓN PREVIO AL EVENTO ---</text:span></text:p>
      <text:p text:style-name="P1"><text:span text:style-name="T2">[ ] Fecha de la última prueba completa del sistema</text:span></text:p>
      <text:p text:style-name="P1"><text:span text:style-name="T2">[ ] Número total de micrófonos funcionales verificados.</text:span></text:p>
      <text:p text:style-name="P1"><text:span text:style-name="T2">[ ] Número de Lámparas de Proyector Restantes (Estimación)</text:span></text:p>
      <text:p text:style-name="P1"><text:span text:style-name="T2">[ ] Estado general del sistema</text:span></text:p>
      <text:p text:style-name="P1"><text:span text:style-name="T2"><text:s/>(operacional, Problemas menores, Cuestiones importantes, No operativo)</text:span></text:p>
      <text:p text:style-name="P1"><text:span text:style-name="T2">[ ] Notas sobre problemas o inquietudes preexistentes</text:span></text:p>
      <text:p text:style-name="P1"><text:span text:style-name="T2">[ ] Ubicación del Sistema de Respaldo de Energía de Emergencia</text:span></text:p>
      <text:p text:style-name="P1"><text:span text:style-name="T2">[ ] Carga del Informe de Inspección Anterior (si está disponible)</text:span></text:p>
      <text:p text:style-name="P1"><text:span text:style-name="T2">[ ] Hora programada para el próximo mantenimiento preventivo</text:span></text:p>
      <text:p text:style-name="P1"/>
      <text:p text:style-name="P1"><text:span text:style-name="T1">--- SISTEMAS DE PROYECCIÓN Y VISUALIZACIÓN ---</text:span></text:p>
      <text:p text:style-name="P1"><text:span text:style-name="T2">[ ] Horas de uso de la lámpara del proyector (proyector principal)</text:span></text:p>
      <text:p text:style-name="P1"><text:span text:style-name="T2">[ ] Horas de uso de la lámpara (proyector de respaldo)</text:span></text:p>
      <text:p text:style-name="P1"/>
      <text:p text:style-name="P1"><text:soft-page-break/><text:span text:style-name="T2">[ ] Estado del Proyector (Principal) (operativo</text:span></text:p>
      <text:p text:style-name="P1"><text:span text:style-name="T2">, Requiere reparación.</text:span></text:p>
      <text:p text:style-name="P1"><text:span text:style-name="T2">, Se necesita reemplazar la lámpara.</text:span></text:p>
      <text:p text:style-name="P1"><text:span text:style-name="T2">, Fuera de servicio)</text:span></text:p>
      <text:p text:style-name="P1"><text:span text:style-name="T2">[ ] Condición de la pantalla (Excelente., Bien., Daños menores, Daños importantes., Necesita reparación.</text:span></text:p>
      <text:p text:style-name="P1"><text:span text:style-name="T2">)</text:span></text:p>
      <text:p text:style-name="P1"><text:span text:style-name="T2">[ ] Observaciones sobre el estado del proyector/pantalla</text:span></text:p>
      <text:p text:style-name="P1"><text:span text:style-name="T2">[ ] Funcionalidad de relación de aspecto (Funcional</text:span></text:p>
      <text:p text:style-name="P1"><text:span text:style-name="T2">, Requiere ajuste.</text:span></text:p>
      <text:p text:style-name="P1"><text:span text:style-name="T2">, No funcional.)</text:span></text:p>
      <text:p text:style-name="P1"><text:span text:style-name="T2">[ ] Fecha de última calibración</text:span></text:p>
      <text:p text:style-name="P1"><text:span text:style-name="T2">[ ] ¿Problemas de conectividad?</text:span></text:p>
      <text:p text:style-name="P1"><text:span text:style-name="T2"><text:s/>(HDMI, VGA, DVI, Ninguno.)</text:span></text:p>
      <text:p text:style-name="P1"/>
      <text:p text:style-name="P1"><text:span text:style-name="T1">--- SISTEMAS DE AUDIO ---</text:span></text:p>
      <text:p text:style-name="P1"><text:span text:style-name="T2">[ ] Cantidad de micrófonos (inalámbricos)</text:span></text:p>
      <text:p text:style-name="P1"><text:span text:style-name="T2">[ ] Cantidad de micrófonos (conectados por cable)</text:span></text:p>
      <text:p text:style-name="P1"><text:span text:style-name="T2">[ ] Modelo de mezcladora (Yamaha LS9, Allen &amp; Heath GL2400, Soundcraft Sigma, Otro (Especificar))</text:span></text:p>
      <text:p text:style-name="P1"><text:span text:style-name="T2">[ ] Notas del Mezclador (Funcionalidad, problemas, etc.)</text:span></text:p>
      <text:p text:style-name="P1"><text:span text:style-name="T2">[ ] Configuración del sistema de altavoces (Sistema de megafonía principal</text:span></text:p>
      <text:p text:style-name="P1"><text:span text:style-name="T2">, Rellenos frontales, Refuerzo lateral, Sistema Bose, Ninguno.)</text:span></text:p>
      <text:p text:style-name="P1"><text:soft-page-break/><text:span text:style-name="T2">[ ] Número de gabinetes de altavoces revisados</text:span></text:p>
      <text:p text:style-name="P1"><text:span text:style-name="T2">[ ] Problemas con el altavoz encontrados (Seleccione todas las que correspondan) (Crujido, Distorsión, Bajo volumen, Zumbido, Daño físico, Ninguno.)</text:span></text:p>
      <text:p text:style-name="P1"><text:span text:style-name="T2">[ ] Último Amplificador Reparado</text:span></text:p>
      <text:p text:style-name="P1"><text:span text:style-name="T2">[ ] Último cambio de pila del micrófono</text:span></text:p>
      <text:p text:style-name="P1"/>
      <text:p text:style-name="P1"><text:span text:style-name="T1">--- SISTEMAS DE ILUMINACIÓN ---</text:span></text:p>
      <text:p text:style-name="P1"><text:span text:style-name="T2">[ ] Número de focos PAR LED en funcionamiento</text:span></text:p>
      <text:p text:style-name="P1"><text:span text:style-name="T2">[ ] Número de focos funcionales</text:span></text:p>
      <text:p text:style-name="P1"><text:span text:style-name="T2">[ ] Funcionalidad del sistema de regulador de intensidad (Totalmente funcional, Problemas menores, Cuestiones importantes, No funcional.)</text:span></text:p>
      <text:p text:style-name="P1"><text:span text:style-name="T2">[ ] Tipo de Consola de Iluminación</text:span></text:p>
      <text:p text:style-name="P1"><text:span text:style-name="T2"><text:s/>(GrandMA2, Chamsys MagicQ, Avolites, Otro)</text:span></text:p>
      <text:p text:style-name="P1"><text:span text:style-name="T2">[ ] Notas sobre la configuración o problemas de la consola de iluminación.</text:span></text:p>
      <text:p text:style-name="P1"><text:span text:style-name="T2">[ ] Número de gobos de reemplazo disponibles</text:span></text:p>
      <text:p text:style-name="P1"><text:span text:style-name="T2">[ ] Estado de los Cables de Iluminación (Bien., En buen estado - con algunos desgastes, Defectuoso – necesita reemplazo.</text:span></text:p>
      <text:p text:style-name="P1"><text:span text:style-name="T2">)</text:span></text:p>
      <text:p text:style-name="P1"><text:span text:style-name="T2">[ ] Fecha de la última revisión del sistema de iluminación</text:span></text:p>
      <text:p text:style-name="P1"/>
      <text:p text:style-name="P1"><text:span text:style-name="T1">--- SISTEMAS DE CONTROL Y CONECTIVIDAD ---</text:span></text:p>
      <text:p text:style-name="P1"><text:span text:style-name="T2">[ ] Número de puertos de conmutador disponibles.</text:span></text:p>
      <text:p text:style-name="P1"><text:span text:style-name="T2">[ ] Versión del Software del Sistema de Control (v1.0, v2.1, v3.5</text:span></text:p>
      <text:p text:style-name="P1"><text:span text:style-name="T2">, Desconocido</text:span></text:p>
      <text:p text:style-name="P1"><text:soft-page-break/><text:span text:style-name="T2">)</text:span></text:p>
      <text:p text:style-name="P1"><text:span text:style-name="T2">[ ] Puertos de conectividad disponibles (marque todas las opciones que apliquen). (HDMI, DisplayPort, VGA, Ethernet, Vídeo S, Audio (3,5 mm)</text:span></text:p>
      <text:p text:style-name="P1"><text:span text:style-name="T2">)</text:span></text:p>
      <text:p text:style-name="P1"><text:span text:style-name="T2">[ ] Dirección IP de la red (Sistema de Control Principal)</text:span></text:p>
      <text:p text:style-name="P1"><text:span text:style-name="T2">[ ] Fecha de última actualización del firmware (sistema de control)</text:span></text:p>
      <text:p text:style-name="P1"><text:span text:style-name="T2">[ ] Notas/Observaciones sobre la funcionalidad del sistema de control</text:span></text:p>
      <text:p text:style-name="P1"/>
      <text:p text:style-name="P1"><text:span text:style-name="T1">--- POTENCIA Y ELECTRICIDAD ---</text:span></text:p>
      <text:p text:style-name="P1"><text:span text:style-name="T2">[ ] Capacidad total del PDU (Amperios)</text:span></text:p>
      <text:p text:style-name="P1"><text:span text:style-name="T2">[ ] Capacidad Disponible (Amperios) del PDU</text:span></text:p>
      <text:p text:style-name="P1"><text:span text:style-name="T2">[ ] Número de enchufes en funcionamiento verificado.</text:span></text:p>
      <text:p text:style-name="P1"><text:span text:style-name="T2">[ ] Estado de Protección contra Sobretensiones (operacional, Necesita reemplazo.</text:span></text:p>
      <text:p text:style-name="P1"><text:span text:style-name="T2">, Requiere inspección.</text:span></text:p>
      <text:p text:style-name="P1"><text:span text:style-name="T2">)</text:span></text:p>
      <text:p text:style-name="P1"><text:span text:style-name="T2">[ ] ¿Circuito dedicado verificado? (Sí., No., N/A)</text:span></text:p>
      <text:p text:style-name="P1"><text:span text:style-name="T2">[ ] Fecha de la última inspección de seguridad eléctrica</text:span></text:p>
      <text:p text:style-name="P1"><text:span text:style-name="T2">[ ] Notas sobre problemas de energía/eléctricos</text:span></text:p>
      <text:p text:style-name="P1"><text:span text:style-name="T2">[ ] Lectura de Voltaje (Voltios)</text:span></text:p>
      <text:p text:style-name="P1"/>
      <text:p text:style-name="P1"/>
      <text:p text:style-name="P1"><text:span text:style-name="T1">--- ESTRUCTURAS DE ESCENARIO Y SOPORTE ---</text:span></text:p>
      <text:p text:style-name="P1"><text:soft-page-break/><text:span text:style-name="T2">[ ] Capacidad máxima de carga del escenario (lbs)</text:span></text:p>
      <text:p text:style-name="P1"/>
      <text:p text:style-name="P1"><text:span text:style-name="T2">[ ] Número de puntos de anclaje disponibles</text:span></text:p>
      <text:p text:style-name="P1"><text:span text:style-name="T2">[ ] Condición de la superficie del escenario (Pre-evento) (Excelente, Bien., Justo, Pobre)</text:span></text:p>
      <text:p text:style-name="P1"><text:span text:style-name="T2">[ ] Condición del Elevador (Pre-Evento)</text:span></text:p>
      <text:p text:style-name="P1"><text:span text:style-name="T2"><text:s/>(Excelente, Bien., Justo, Pobre)</text:span></text:p>
      <text:p text:style-name="P1"><text:span text:style-name="T2">[ ] Altura del Nivel Más Bajo de la Plataforma (pulgadas)</text:span></text:p>
      <text:p text:style-name="P1"><text:span text:style-name="T2">[ ] Observaciones sobre el estado del escenario/plataforma (p. ej., daños, reparaciones necesarias)</text:span></text:p>
      <text:p text:style-name="P1"><text:span text:style-name="T2">[ ] Estado de certificación de aparejado/montaje (Vigente y válido, Vence pronto (dentro de 6 meses)</text:span></text:p>
      <text:p text:style-name="P1"><text:span text:style-name="T2">, Vencido</text:span></text:p>
      <text:p text:style-name="P1"><text:span text:style-name="T2">)</text:span></text:p>
      <text:p text:style-name="P1"><text:span text:style-name="T2">[ ] Fecha de la última inspección de aparejo</text:span></text:p>
      <text:p text:style-name="P1"/>
      <text:p text:style-name="P1"><text:span text:style-name="T1">--- INSPECCIÓN Y MANTENIMIENTO POST-EVENTO ---</text:span></text:p>
      <text:p text:style-name="P1"><text:span text:style-name="T2">[ ] Horas de uso del proyector (total)</text:span></text:p>
      <text:p text:style-name="P1"/>
      <text:p text:style-name="P1"><text:span text:style-name="T2">[ ] Notas sobre sonidos/problemas inusuales</text:span></text:p>
      <text:p text:style-name="P1"><text:span text:style-name="T2">[ ] Condición de la pantalla (Después del evento) (Excelente, Bien., Justo, Pobre, Dañado)</text:span></text:p>
      <text:p text:style-name="P1"><text:span text:style-name="T2">[ ] Fecha de la última limpieza del micrófono</text:span></text:p>
      <text:p text:style-name="P1"><text:span text:style-name="T2">[ ] Áreas a limpiar (Marque todas las que correspondan)</text:span></text:p>
      <text:p text:style-name="P1"><text:span text:style-name="T2"><text:s/>(Oradores, Cables para micrófonos, Consola de mezclas, Lente de proyector, Todo el equipo)</text:span></text:p>
      <text:p text:style-name="P1"><text:soft-page-break/><text:span text:style-name="T2">[ ] Cantidad de Cables Dañados o Faltantes</text:span></text:p>
      <text:p text:style-name="P1"><text:span text:style-name="T2">[ ] Descripción detallada de cualquier daño al equipo.</text:span></text:p>
      <text:p text:style-name="P1"><text:span text:style-name="T2">[ ] Condición General del Equipo (Excelente.</text:span></text:p>
      <text:p text:style-name="P1"><text:span text:style-name="T2">, Bien., Justo, Requiere reparació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vention-center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52.488000000</meta:creation-date>
    <dc:date>2026-06-22T12:25:52.488000000</dc:date>
    <meta:document-statistic meta:table-count="0" meta:image-count="0" meta:object-count="0" meta:page-count="6" meta:paragraph-count="98" meta:word-count="785" meta:character-count="5016" meta:non-whitespace-character-count="4323"/>
    <meta:generator>LibreOffice/24.2.7.2$Linux_X86_64 LibreOffice_project/420$Build-2</meta:generator>
  </office:meta>
</office:document-meta>
</file>