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70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798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cd3c56655ea55f565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tion et préparation avant l'évén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est complet du systè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total de microphones fonctionnels vérifié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 lampes de projecteur restantes (estimatio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général du système (SELECTION options: Opérationnel, Problèmes mineurs, Problèmes majeurs, Hors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problèmes ou préoccupations exista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u système de secours d'alimentation électriqu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ment du rapport d'inspection précédent (si disponi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prévue pour la prochaine maintenance préventiv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de projection et d'afficha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s d'utilisation de la lampe (projecteur principal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ée d'utilisation de la lampe (projecteur de secour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t du projecteur (Principal)</text:p>
            <text:p> (SELECTION options: Opérationnel</text:p>
            <text:p>, À réparer, Remplacement de l'ampoule nécessaire.</text:p>
            <text:p>, Hors servic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écran (SELECTION options: Excellent, Bon, Dommages mineurs, Dégâts importants, À répar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u vidéoprojecteur/écran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Fonctionnalités du rapport d'aspect (SELECTION options: Fonctionnel</text:p>
            <text:p>, Nécessite un ajustement, Non fonctionnel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étalonn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de connectivité ? (SELECTION options: HDMI, VGA, DVI, Rie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ystèmes audio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 microphones (sans fi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microphones (câblé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èle Mixeur (SELECTION options: Yamaha LS9, Allen &amp; Heath GL2400, Soundcraft Sigma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mélange (fonctionnalités, problèmes, etc.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iguration du système audio</text:p>
            <text:p> (SELECTION options: Système de sonorisation principal, Remplissages avant, Renfort latéral, Système Bose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aisses d'enceintes vérifi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de haut-parleur détectés (Cocher toutes les options applicables) (SELECTION options: Crépitement, Déformation, Faible volume, Bourdonnement, Dommages matériels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er amplificateur révis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modification de la batterie du microphon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d'éclai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rojecteurs LED en fonctionn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rojecteurs fonctionne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s du système d'éclairage gradable (SELECTION options: Entièrement fonctionnel, Problèmes mineurs, Problèmes importants, Non fonctionn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onsole d'éclairage (SELECTION options: GrandMA2, Chamsys MagicQ, Avolites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configuration ou les problèmes de console d'éclair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gobos de remplacement disponibl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s câbles d'éclairage (SELECTION options: Bien.</text:p>
            <text:p>, État correct – quelques traces d'usure, Défectueux – nécessite un rem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du système d'éclairag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de contrôle et connectiv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orts disponibles sur le commutateur réseau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ersion du logiciel de contrôle (SELECTION options: v1.0</text:p>
            <text:p>, v2.1</text:p>
            <text:p>, v3.5</text:p>
            <text:p>, Inconnu(e)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orts de connectivité disponibles (Cocher toutes les cases pertinentes)</text:p>
            <text:p> (SELECTION options: HDMI, DisplayPort, VGA, Ethernet, S-Video, Audio (3,5 m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IP du réseau (système de contrôle principal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la dernière mise à jour du micrologiciel (système de contrôle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Remarques sur le fonctionnement du système de contrôl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imentation et énergie électr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é totale du PDU (Ampè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é disponible (ampères) - PD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rises de courant fonctionnelles vérifié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a protection contre les surtensions (SELECTION options: Opérationnel</text:p>
            <text:p>, À remplacer, À vérifier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joncteur dédié vérifié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 sécurité électr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problèmes d'alimentation/électricité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sure de tension (Volts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uctures de scène et de suppor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harge maximale supportée par la scène (liv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oints d'amarrage dispon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surface de scène (Pré-événement)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de relèvement (pré-événement) (SELECTION options: Excellent, Bon, Juste, Pauv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auteur du niveau inférieur (en pouc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e la scène/de la estrade (p. ex. dommages, réparations nécessaire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la certification de l'étaiement/grutage (SELECTION options: Actuel et valide, Échéance proche (dans les 6 mois)</text:p>
            <text:p>, Expir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es hauban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et maintenance post-événemen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s d'utilisation de la lampe de projecteur (tota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bruits/problèmes inhabitue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écran (après l'événement) (SELECTION options: Excellent, Bon, Juste, Pauvre, Endommagé(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dernier nettoyage du microphone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ones à nettoyer (Cocher les cases applicables)</text:p>
            <text:p> (SELECTION options: Orateurs, Câbles de microphone, Table de mixage, Objectif de projecteur, Tout l'équip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câbles endommagés ou manqua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dommages matérie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général des équipements (SELECTION options: Excellent, Bon, Juste, À répar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