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ac864b52dafc5a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kcja i przygotowanie przed wydarzeni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ełnego testu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liczba zweryfikowanych mikrofonów funkcjonaln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zostałych żarówek projektora (szacunkow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tus systemu (SELECTION options: Operacyjny, Drobne problemy, Istotne problemy, Nieczy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stniejących problemów lub ob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owego Systemu Zasilania Awaryjneg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enie poprzedniego raportu inspekcji (jeśli dostęp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y termin następnego przeglądu konserwacyj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Projekcyjne i Wyświetl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pracy projektora (Główny projek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pracy lampy projektora (zapasowy projekt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projektora (Główny) (SELECTION options: Operacyjny, Do naprawy, Wymiana lampy konieczna, Poza eksploatacją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ekranu (SELECTION options: Doskonałe, Dobry, Lekkie uszkodzenie, Znaczące uszkodzenia, Wymaga napra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rojektora/ekran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proporcji obrazu (SELECTION options: Funkcjonalny, Wymaga korekty, Niefunkcjona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łącznością? (SELECTION options: HDMI, VGA, DVI, Ż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aud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mikrofonów (bezprzewodowy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mikrofonów (przewod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miksera (SELECTION options: Yamaha LS9, Allen &amp; Heath GL2400, Soundcraft Sigma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miksera (funkcjonalność, problemy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figuracja systemu nagłośnieniowego (SELECTION options: Główny system nagłośnieniowy, Frontowe wypełnienia, Wzmocnienie boczne, Bose System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głośników/szaf głośni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o problemy ze spikerem (Zaznaczyć wszystkie odpowiednie) (SELECTION options: Chrząszczący, Zniekształcenie, Niskie natężenie, Brzęczenie, Uszkodzenia fizyczne, Żad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o serwisowany wzmacniac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baterii mikrofon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oświetleni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acujących reflektorów 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funkcjonalnych reflektor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systemu ściemniającego (SELECTION options: Pełnie funkcjonalny, Nieistotne problemy, Istotne kwestie, Nieakty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konsoli oświetleniowej (SELECTION options: GrandMA2, Chamsys MagicQ, Avolites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konfiguracji lub problemów z konsolą oświetleniową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zamienników gob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kabli zasilających (SELECTION options: Dobrze, Umiarkowany – pewne ślady zużycia, Zły - wymaga wymi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nserwacji systemu oświetleniow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y sterowania i łą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portów przełącznika sieci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ogramowanie systemu sterowania Wersja (SELECTION options: v1.0, v2.1, v3.5, Niez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porty łączności (zaznaczyć wszystkie, które mają zastosowanie) (SELECTION options: HDMI, DisplayPort, VGA, Ethernet, S-Video, Audio (3.5 m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IP sieciowy (Główny System Sterowani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ktualizacji oprogramowania układowego (System sterowan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funkcjonalności systemu ster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a i Elektry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a pojemność PDU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pojemność PDU (Amp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weryfikowanych działających gniazd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chrony przed przepięciami (SELECTION options: Operacyjny, Do wymiany, Wymaga inspek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łącznik Obwodu Zweryfikowany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bezpieczeństwa elektrycz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zasilaniem/elektrycz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napięcia (Wol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trukcje i elementy scenograficzne wspierają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nośność sceny (fu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punktów do podwiesz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ierzchni sceny (przed wydarzeniem)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iserów (Przed Wydarzeniem)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najniższego poziomu podestu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sceny/podestów (np. uszkodzenia, konieczność napra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certyfikacji konstrukcyjnej/montażowej (SELECTION options: Obecne i ważne, Wkrótce wygasające (w ciągu 6 miesięcy), Wygaśni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inspekcji rigg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konserwacja po wydar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pracy projektora (łączni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ietypowych dźwięków/problem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ekranu (po wydarzeniu) (SELECTION options: Doskonałe, Dobry, Uczciwy, Słab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mikrofon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wymagające czyszczenia (Zaznaczyć wszystkie odpowiednie) (SELECTION options: Prelegenci, Kable mikrofonowe, Konsola mikserska, Obiektyw Projektora, Całe wyposaż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szkodzonych lub brakujących kabl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szkodzeń wyposa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Wyposażenia (SELECTION options: Doskonały, Dobry, Sprawiedliwy, Wymaga napraw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