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RZĘTU AV W CENTRUM KONFERENCYJNY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I PRZYGOTOWANIE PRZED WYDARZENIEM ---</text:span></text:p>
      <text:p text:style-name="P1"><text:span text:style-name="T2">[ ] Ostatnia data pełnego testu systemu</text:span></text:p>
      <text:p text:style-name="P1"><text:span text:style-name="T2">[ ] Całkowita liczba zweryfikowanych mikrofonów funkcjonalnych</text:span></text:p>
      <text:p text:style-name="P1"><text:span text:style-name="T2">[ ] Liczba pozostałych żarówek projektora (szacunkowo)</text:span></text:p>
      <text:p text:style-name="P1"><text:span text:style-name="T2">[ ] Ogólny status systemu (Operacyjny, Drobne problemy, Istotne problemy, Nieczynne)</text:span></text:p>
      <text:p text:style-name="P1"><text:span text:style-name="T2">[ ] Uwagi dotyczące istniejących problemów lub obaw</text:span></text:p>
      <text:p text:style-name="P1"><text:span text:style-name="T2">[ ] Lokalizacja Zapasowego Systemu Zasilania Awaryjnego</text:span></text:p>
      <text:p text:style-name="P1"><text:span text:style-name="T2">[ ] Załączenie poprzedniego raportu inspekcji (jeśli dostępne)</text:span></text:p>
      <text:p text:style-name="P1"><text:span text:style-name="T2">[ ] Zaplanowany termin następnego przeglądu konserwacyjnego</text:span></text:p>
      <text:p text:style-name="P1"/>
      <text:p text:style-name="P1"><text:span text:style-name="T1">--- SYSTEMY PROJEKCYJNE I WYŚWIETLANIA ---</text:span></text:p>
      <text:p text:style-name="P1"><text:span text:style-name="T2">[ ] Liczba godzin pracy projektora (Główny projektor)</text:span></text:p>
      <text:p text:style-name="P1"><text:span text:style-name="T2">[ ] Godziny pracy lampy projektora (zapasowy projektor)</text:span></text:p>
      <text:p text:style-name="P1"><text:span text:style-name="T2">[ ] Status projektora (Główny) (Operacyjny, Do naprawy, Wymiana lampy konieczna, Poza eksploatacją)</text:span></text:p>
      <text:p text:style-name="P1"><text:span text:style-name="T2">[ ] Stan ekranu (Doskonałe, Dobry, Lekkie uszkodzenie, Znaczące uszkodzenia, Wymaga naprawy)</text:span></text:p>
      <text:p text:style-name="P1"><text:span text:style-name="T2">[ ] Uwagi dotyczące stanu projektora/ekranu</text:span></text:p>
      <text:p text:style-name="P1"><text:span text:style-name="T2">[ ] Funkcjonalność proporcji obrazu (Funkcjonalny, Wymaga korekty, Niefunkcjonalne)</text:span></text:p>
      <text:p text:style-name="P1"><text:span text:style-name="T2">[ ] Data ostatniej kalibracji</text:span></text:p>
      <text:p text:style-name="P1"><text:span text:style-name="T2">[ ] Problemy z łącznością? (HDMI, VGA, DVI, Żaden)</text:span></text:p>
      <text:p text:style-name="P1"/>
      <text:p text:style-name="P1"><text:soft-page-break/><text:span text:style-name="T1">--- SYSTEMY AUDIO ---</text:span></text:p>
      <text:p text:style-name="P1"><text:span text:style-name="T2">[ ] Liczba mikrofonów (bezprzewodowych)</text:span></text:p>
      <text:p text:style-name="P1"><text:span text:style-name="T2">[ ] Ilość mikrofonów (przewodowe)</text:span></text:p>
      <text:p text:style-name="P1"><text:span text:style-name="T2">[ ] Model miksera (Yamaha LS9, Allen &amp; Heath GL2400, Soundcraft Sigma, Inne (Określ))</text:span></text:p>
      <text:p text:style-name="P1"><text:span text:style-name="T2">[ ] Uwagi dotyczące miksera (funkcjonalność, problemy itp.)</text:span></text:p>
      <text:p text:style-name="P1"><text:span text:style-name="T2">[ ] Konfiguracja systemu nagłośnieniowego (Główny system nagłośnieniowy, Frontowe wypełnienia, Wzmocnienie boczne, Bose System, Żaden)</text:span></text:p>
      <text:p text:style-name="P1"><text:span text:style-name="T2">[ ] Liczba sprawdzonych głośników/szaf głośnikowych</text:span></text:p>
      <text:p text:style-name="P1"><text:span text:style-name="T2">[ ] Zidentyfikowano problemy ze spikerem (Zaznaczyć wszystkie odpowiednie) (Chrząszczący, Zniekształcenie, Niskie natężenie, Brzęczenie, Uszkodzenia fizyczne, Żadnego)</text:span></text:p>
      <text:p text:style-name="P1"><text:span text:style-name="T2">[ ] Ostatnio serwisowany wzmacniacz</text:span></text:p>
      <text:p text:style-name="P1"><text:span text:style-name="T2">[ ] Ostatnia wymiana baterii mikrofonu</text:span></text:p>
      <text:p text:style-name="P1"/>
      <text:p text:style-name="P1"><text:span text:style-name="T1">--- SYSTEMY OŚWIETLENIOWE ---</text:span></text:p>
      <text:p text:style-name="P1"><text:span text:style-name="T2">[ ] Liczba pracujących reflektorów LED</text:span></text:p>
      <text:p text:style-name="P1"><text:span text:style-name="T2">[ ] Liczba funkcjonalnych reflektorów</text:span></text:p>
      <text:p text:style-name="P1"><text:span text:style-name="T2">[ ] Funkcjonalność systemu ściemniającego (Pełnie funkcjonalny, Nieistotne problemy, Istotne kwestie, Nieaktywny)</text:span></text:p>
      <text:p text:style-name="P1"><text:span text:style-name="T2">[ ] Typ konsoli oświetleniowej (GrandMA2, Chamsys MagicQ, Avolites, Inne)</text:span></text:p>
      <text:p text:style-name="P1"><text:span text:style-name="T2">[ ] Uwagi dotyczące konfiguracji lub problemów z konsolą oświetleniową</text:span></text:p>
      <text:p text:style-name="P1"><text:span text:style-name="T2">[ ] Liczba dostępnych zamienników gobów</text:span></text:p>
      <text:p text:style-name="P1"><text:span text:style-name="T2">[ ] Stan kabli zasilających (Dobrze, Umiarkowany – pewne ślady zużycia, Zły - wymaga wymiany)</text:span></text:p>
      <text:p text:style-name="P1"><text:span text:style-name="T2">[ ] Ostatnia data konserwacji systemu oświetleniowego</text:span></text:p>
      <text:p text:style-name="P1"/>
      <text:p text:style-name="P1"><text:span text:style-name="T1">--- SYSTEMY STEROWANIA I ŁĄCZNOŚĆ ---</text:span></text:p>
      <text:p text:style-name="P1"><text:span text:style-name="T2">[ ] Liczba dostępnych portów przełącznika sieciowego</text:span></text:p>
      <text:p text:style-name="P1"><text:span text:style-name="T2">[ ] Oprogramowanie systemu sterowania Wersja (v1.0, v2.1, v3.5, Nieznany)</text:span></text:p>
      <text:p text:style-name="P1"><text:span text:style-name="T2">[ ] Dostępne porty łączności (zaznaczyć wszystkie, które mają zastosowanie) (HDMI, DisplayPort, VGA, Ethernet, S-Video, Audio (3.5 mm))</text:span></text:p>
      <text:p text:style-name="P1"><text:span text:style-name="T2">[ ] Adres IP sieciowy (Główny System Sterowania)</text:span></text:p>
      <text:p text:style-name="P1"><text:soft-page-break/><text:span text:style-name="T2">[ ] Ostatnia data aktualizacji oprogramowania układowego (System sterowania)</text:span></text:p>
      <text:p text:style-name="P1"><text:span text:style-name="T2">[ ] Uwagi/Obserwacje dotyczące funkcjonalności systemu sterowania</text:span></text:p>
      <text:p text:style-name="P1"/>
      <text:p text:style-name="P1"><text:span text:style-name="T1">--- ENERGIA I ELEKTRYCZNOŚĆ ---</text:span></text:p>
      <text:p text:style-name="P1"><text:span text:style-name="T2">[ ] Całkowita pojemność PDU (Ampery)</text:span></text:p>
      <text:p text:style-name="P1"><text:span text:style-name="T2">[ ] Dostępna pojemność PDU (Ampery)</text:span></text:p>
      <text:p text:style-name="P1"><text:span text:style-name="T2">[ ] Liczba zweryfikowanych działających gniazdek</text:span></text:p>
      <text:p text:style-name="P1"><text:span text:style-name="T2">[ ] Status ochrony przed przepięciami (Operacyjny, Do wymiany, Wymaga inspekcji)</text:span></text:p>
      <text:p text:style-name="P1"><text:span text:style-name="T2">[ ] Wyłącznik Obwodu Zweryfikowany? (Tak, Nie, N/D)</text:span></text:p>
      <text:p text:style-name="P1"><text:span text:style-name="T2">[ ] Ostatnia data przeglądu bezpieczeństwa elektrycznego</text:span></text:p>
      <text:p text:style-name="P1"><text:span text:style-name="T2">[ ] Uwagi dotyczące problemów z zasilaniem/elektryczności</text:span></text:p>
      <text:p text:style-name="P1"><text:span text:style-name="T2">[ ] Odczyt napięcia (Wolty)</text:span></text:p>
      <text:p text:style-name="P1"/>
      <text:p text:style-name="P1"><text:span text:style-name="T1">--- KONSTRUKCJE I ELEMENTY SCENOGRAFICZNE WSPIERAJĄCE ---</text:span></text:p>
      <text:p text:style-name="P1"><text:span text:style-name="T2">[ ] Maksymalna nośność sceny (funtach)</text:span></text:p>
      <text:p text:style-name="P1"><text:span text:style-name="T2">[ ] Liczba dostępnych punktów do podwieszenia</text:span></text:p>
      <text:p text:style-name="P1"><text:span text:style-name="T2">[ ] Stan powierzchni sceny (przed wydarzeniem) (Świetne, Dobry, Sprawiedliwy, Słaby)</text:span></text:p>
      <text:p text:style-name="P1"><text:span text:style-name="T2">[ ] Stan Riserów (Przed Wydarzeniem) (Świetne, Dobry, Sprawiedliwy, Biedny)</text:span></text:p>
      <text:p text:style-name="P1"><text:span text:style-name="T2">[ ] Wysokość najniższego poziomu podestu (cale)</text:span></text:p>
      <text:p text:style-name="P1"><text:span text:style-name="T2">[ ] Uwagi dotyczące stanu sceny/podestów (np. uszkodzenia, konieczność napraw)</text:span></text:p>
      <text:p text:style-name="P1"><text:span text:style-name="T2">[ ] Status certyfikacji konstrukcyjnej/montażowej (Obecne i ważne, Wkrótce wygasające (w ciągu 6 miesięcy), Wygaśnięte)</text:span></text:p>
      <text:p text:style-name="P1"><text:span text:style-name="T2">[ ] Ostatnia data inspekcji riggu</text:span></text:p>
      <text:p text:style-name="P1"/>
      <text:p text:style-name="P1"><text:span text:style-name="T1">--- INSPEKCJA I KONSERWACJA PO WYDARZENIU ---</text:span></text:p>
      <text:p text:style-name="P1"><text:span text:style-name="T2">[ ] Liczba godzin pracy projektora (łącznie)</text:span></text:p>
      <text:p text:style-name="P1"><text:span text:style-name="T2">[ ] Uwagi dotyczące nietypowych dźwięków/problemów</text:span></text:p>
      <text:p text:style-name="P1"><text:soft-page-break/><text:span text:style-name="T2">[ ] Stan ekranu (po wydarzeniu) (Doskonałe, Dobry, Uczciwy, Słaby, Uszkodzony)</text:span></text:p>
      <text:p text:style-name="P1"><text:span text:style-name="T2">[ ] Data ostatniego czyszczenia mikrofonu</text:span></text:p>
      <text:p text:style-name="P1"><text:span text:style-name="T2">[ ] Obszary wymagające czyszczenia (Zaznaczyć wszystkie odpowiednie) (Prelegenci, Kable mikrofonowe, Konsola mikserska, Obiektyw Projektora, Całe wyposażenie)</text:span></text:p>
      <text:p text:style-name="P1"><text:span text:style-name="T2">[ ] Ilość uszkodzonych lub brakujących kabli</text:span></text:p>
      <text:p text:style-name="P1"><text:span text:style-name="T2">[ ] Szczegółowy opis uszkodzeń wyposażenia</text:span></text:p>
      <text:p text:style-name="P1"><text:span text:style-name="T2">[ ] Ogólny Stan Wyposażenia (Doskonały, Dobry, Sprawiedliwy, Wymaga napraw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vention-center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8.960000000</meta:creation-date>
    <dc:date>2026-06-22T13:18:08.960000000</dc:date>
    <meta:document-statistic meta:table-count="0" meta:image-count="0" meta:object-count="0" meta:page-count="4" meta:paragraph-count="77" meta:word-count="625" meta:character-count="4709" meta:non-whitespace-character-count="4160"/>
    <meta:generator>LibreOffice/24.2.7.2$Linux_X86_64 LibreOffice_project/420$Build-2</meta:generator>
  </office:meta>
</office:document-meta>
</file>