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85a1e7cf130c0cc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Insp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Functional Microphone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jector Lamps Remaining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tus (SELECTION options: Operational, Minor Issues, Significant Issues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-Existing Issue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Power Backup Syste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Previous Inspection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Next Preventativ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ion &amp; Displa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Lamp Hours (Main Proje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Lamp Hours (Backup Proje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Status (Main) (SELECTION options: Operational, Needs Repair, Needs Lamp Replacement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Condition (SELECTION options: Excellent, Good, Minor Damage, Significant Damag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jector/Scree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Ratio Functionality (SELECTION options: Functional, Needs Adjustment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Issues? (SELECTION options: HDMI, VGA, DVI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Quantity (Wirel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Quantity (Wi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Model (SELECTION options: Yamaha LS9, Allen &amp; Heath GL2400, Soundcraft Sigm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Notes (Functionality, issu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System Configuration (SELECTION options: Main PA System, Front Fills, Side Reinforcement, Bose Syste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eaker Cabinet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Issues Found (Select all that apply) (SELECTION options: Crackling, Distortion, Low Volume, Humming, Physical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mplifier Serv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icrophone Battery Chan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ing LED P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al Spotl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er System Functionality (SELECTION options: Fully Functional, Minor Issues, Significant Issues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sole Type (SELECTION options: GrandMA2, Chamsys MagicQ, Avolit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Console Configuration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acement Gobo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Lighting Cables (SELECTION options: Good, Fair - some wear, Poor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ghting System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s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witch Port Count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Software Version (SELECTION options: v1.0, v2.1, v3.5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Ports Available (Check All That Apply) (SELECTION options: HDMI, DisplayPort, VGA, Ethernet, S-Video, Audio (3.5m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IP Address (Main Control 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Control Syste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Control System Function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&amp; Electr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Total Capacity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Available Capacity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ing Outlet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ge Protection Status (SELECTION options: Operational, Needs Replacement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cated Circuit Breaker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wer/Electrica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ol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ging &amp; Support 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ad Capacity of Stag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igging Poin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Surface Condition (Pre-Ev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r Condition (Pre-Ev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Lowest Stage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ge/Riser Condition (e.g., damage, repairs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sing/Rigging Certification Status (SELECTION options: Current &amp; Valid, Expiring Soon (within 6 months)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gging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Lamp Usage Hour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Sound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Condition (After Event)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icrophon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leaning (Check all that apply) (SELECTION options: Speakers, Microphone Cables, Mixing Console, Projector Lens, All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amaged or Missing C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Equipment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(SELECTION options: Excellent, Good, Fair, Needs Repai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