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2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15a1e7cf130c0d0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Wast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Event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d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yclable Material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Hauler? (SELECTION options: Company A, Company B, Company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Assessment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vent Layout &amp; Potential Waste Hotspo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aste Streams (Check all that apply) (SELECTION options: Food Waste, Cardboard, Plastic, Aluminum, Glass, Paper, Styrofoam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&amp; Contractor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Hauler Agree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 Waste Management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agement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per Event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sponsible for Waste Disposal Fees? (SELECTION options: Yes, No, Shared Respon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ycling/Composting Requirements for Vendo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Bin Placement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ost Bins 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Bins 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Material (e.g., Plastic, Metal) (SELECTION options: Plastic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Colors Used (check all that apply) (SELECTION options: Blue (Recycling), Green (Compost), Black (Waste), Yellow (Oth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Type (e.g., Printed, Digital) (SELECTION options: Printed, Digital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ignage Clarity &amp; Vi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Waste Collection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d Waste (lb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Method (SELECTION options: On-site Composting, Off-site Composting, Anaerobic Diges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Waste Reduction Strategies (SELECTION options: Portion Control, Buffet Management, Food Donation Program, Menu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d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ood Dona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od Waste Challenges &amp; Sol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Program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cyclables Accepted (Select All That Apply) (SELECTION options: Paper, Plastic, Glass, Aluminum, Cardboard, Electron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ycling Sort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ycling Bin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Vendor(s) Used (Select All)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ight of Recycled Materials (lbs/mont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ting Program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Compost Volum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 Collection Method (SELECTION options: Direct Haul, On-site Processing, Third-Party Compo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Composting Progr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Compostable Materials (SELECTION options: Food Scraps, Yard Waste, Paper Towels, Compostable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n-site Composting Proc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Compost Bins/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ompost Collec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Initia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ste Reduction Percentage (compared to base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ed Waste Reduction Strategy (SELECTION options: Eliminate single-use plastics, Promote reusable dishware/utensils, Reduce packaging materials, Partner with sustainable vendors, Implement digital ticketing/progra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mplemented waste reduc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trategies are utilized? (SELECTION options: Digital Signage, Reusable Water Bottle Stations, Compostable Tableware, Bulk Dispensers for Amen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lementation for key waste reduction initiativ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Education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 for Attendees (displayed on screens/websi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to Promote Waste Management? (SELECTION options: Website, Social Media, Event App, Signage at Event, Welcome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ssage Focus? (SELECTION options: Reduce, Reuse, Recy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Explanation of Recycling Guidelines (for sign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ducational Signage Poster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volunteers trained to educate attendee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Waste Audit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ycling Collec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mpost Collect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ver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ste Com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aste Management Performance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Select All) (SELECTION options: RCRA, Clean Water Act, Clean Air A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Select All) (SELECTION options: State Waste Management Act, State Recycling Mandat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ocal Ordinances (Select All) (SELECTION options: Local Waste Disposal Fees, Local Recycling Requirem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ermits and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Fees Paid (Last Quar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mit Renewa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