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583in"/>
    </style:style>
    <style:style style:name="co2" style:family="table-column">
      <style:table-column-properties fo:break-before="auto" style:column-width="10.2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dd584271b5c376f4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Bestandsliste des Förderbandtransportsystems abrufen (ENTRY_GET)</text:p>
          </table:table-cell>
          <table:table-cell office:value-type="string" calcext:value-type="string">
            <text:p>Rufen Sie alle aktiven Datensätze der Förderbänder aus dem Asset Data Model ab, um zu ermitteln, welche Einheiten einer Inspektion unterzogen werden müssen.</text:p>
          </table:table-cell>
        </table:table-row>
        <table:table-row table:style-name="ro1">
          <table:table-cell office:value-type="string" calcext:value-type="string">
            <text:p>2. Aktualisieren Sie den Status des Assets auf „In Prüfung“. (ENTRY_UPDATE)</text:p>
          </table:table-cell>
          <table:table-cell office:value-type="string" calcext:value-type="string">
            <text:p>Aktualisieren Sie das Statusfeld im Datenmodell für Anlagen, um zu verhindern, dass andere Wartungsaufgaben gleichzeitig geplant werden.</text:p>
          </table:table-cell>
        </table:table-row>
        <table:table-row table:style-name="ro1">
          <table:table-cell office:value-type="string" calcext:value-type="string">
            <text:p>3. Physische Inspektionsaufgabe zuweisen (TASK_CREATE)</text:p>
          </table:table-cell>
          <table:table-cell office:value-type="string" calcext:value-type="string">
            <text:p>Erstellen Sie eine Aufgabe für den Wartungstechniker, die die spezifische Checkliste für die visuelle und mechanische Inspektion enthält.</text:p>
          </table:table-cell>
        </table:table-row>
        <table:table-row table:style-name="ro1">
          <table:table-cell office:value-type="string" calcext:value-type="string">
            <text:p>4. Inspektionshistorie abrufen (ENTRY_GET)</text:p>
          </table:table-cell>
          <table:table-cell office:value-type="string" calcext:value-type="string">
            <text:p>Rufen Sie die früheren Wartungsprotokolle für das betreffende Förderband ab, um wiederkehrende mechanische Probleme zu identifizieren.</text:p>
          </table:table-cell>
        </table:table-row>
        <table:table-row table:style-name="ro1">
          <table:table-cell office:value-type="string" calcext:value-type="string">
            <text:p>5. Berechne die Anzahl der Tage seit der letzten Wartung. (CALCULATION)</text:p>
          </table:table-cell>
          <table:table-cell office:value-type="string" calcext:value-type="string">
            <text:p>Ziehen Sie das „Datum der letzten Inspektion“ vom „aktuellen Datum“ ab, um festzustellen, ob das Zeitintervall den Sicherheitsgrenzwert überschreitet.</text:p>
          </table:table-cell>
        </table:table-row>
        <table:table-row table:style-name="ro1">
          <table:table-cell office:value-type="string" calcext:value-type="string">
            <text:p>6. Eintrag für den Inspektionsbericht erstellen (ENTRY_CREATE)</text:p>
          </table:table-cell>
          <table:table-cell office:value-type="string" calcext:value-type="string">
            <text:p>Erstellen Sie einen neuen Eintrag im Datenmodell der Inspektionsprotokolle, um die Ergebnisse der aktuellen Sitzung zu dokumentieren.</text:p>
          </table:table-cell>
        </table:table-row>
        <table:table-row table:style-name="ro1">
          <table:table-cell office:value-type="string" calcext:value-type="string">
            <text:p>7. Berechnen Sie die durchschnittliche Verschleißrate. (ENTRY_AGGREGATE)</text:p>
          </table:table-cell>
          <table:table-cell office:value-type="string" calcext:value-type="string">
            <text:p>Fassen Sie die Werte für die „Gurtstärke“ der letzten fünf Inspektionen zusammen, um den Degradationstrend zu ermitteln.</text:p>
          </table:table-cell>
        </table:table-row>
        <table:table-row table:style-name="ro1">
          <table:table-cell office:value-type="string" calcext:value-type="string">
            <text:p>8. Reparaturauftrag erstellen (falls ein Defekt festgestellt wurde) (TASK_CREATE)</text:p>
          </table:table-cell>
          <table:table-cell office:value-type="string" calcext:value-type="string">
            <text:p>Wenn die Inspektionsliste einen „kritischen“ Fehler aufzeigt, wird automatisch eine Reparaturaufgabe mit hoher Priorität für das Ingenieurteam erstellt.</text:p>
          </table:table-cell>
        </table:table-row>
        <table:table-row table:style-name="ro1">
          <table:table-cell office:value-type="string" calcext:value-type="string">
            <text:p>9. Den Anlagenleiter über einen kritischen Ausfall informieren. (EMAIL)</text:p>
          </table:table-cell>
          <table:table-cell office:value-type="string" calcext:value-type="string">
            <text:p>Senden Sie eine automatische E-Mail-Benachrichtigung an den Produktionsleiter, wenn bei einer Inspektion ein Förderband als „außer Betrieb“ gekennzeichnet wird.</text:p>
          </table:table-cell>
        </table:table-row>
        <table:table-row table:style-name="ro1">
          <table:table-cell office:value-type="string" calcext:value-type="string">
            <text:p>10. Aktualisierte Wartungsplanung (ENTRY_UPDATE)</text:p>
          </table:table-cell>
          <table:table-cell office:value-type="string" calcext:value-type="string">
            <text:p>Aktualisieren Sie das Datum für die „nächste geplante Inspektion“ im Datenmodell für Anlagen auf der Grundlage des Datums der gerade abgeschlossenen Inspektion.</text:p>
          </table:table-cell>
        </table:table-row>
        <table:table-row table:style-name="ro1">
          <table:table-cell office:value-type="string" calcext:value-type="string">
            <text:p>11. Techniker über neue dringende Aufgabe informieren. (SMS)</text:p>
          </table:table-cell>
          <table:table-cell office:value-type="string" calcext:value-type="string">
            <text:p>Senden Sie eine SMS-Benachrichtigung an den diensthabenden Techniker, sobald eine Reparaturaufgabe mit hoher Priorität erstellt wurde.</text:p>
          </table:table-cell>
        </table:table-row>
        <table:table-row table:style-name="ro1">
          <table:table-cell office:value-type="string" calcext:value-type="string">
            <text:p>12. Monatlichen Compliance-Bericht erstellen (REPORT_CREATE)</text:p>
          </table:table-cell>
          <table:table-cell office:value-type="string" calcext:value-type="string">
            <text:p>Erstellen Sie einen PDF-Bericht, der alle abgeschlossenen Inspektionen und festgestellten Mängel für die monatliche Prüfung zusammenfasst.</text:p>
          </table:table-cell>
        </table:table-row>
        <table:table-row table:style-name="ro1">
          <table:table-cell office:value-type="string" calcext:value-type="string">
            <text:p>13. Entfernen Sie veraltete Inspektionsprotokolle. (ENTRY_DELETE)</text:p>
          </table:table-cell>
          <table:table-cell office:value-type="string" calcext:value-type="string">
            <text:p>Löschen Sie vorläufige oder doppelte Inspektionsentwürfe, die nicht fertiggestellt wurden, um das Datenmodell übersichtlich zu halten.</text:p>
          </table:table-cell>
        </table:table-row>
        <table:table-row table:style-name="ro1">
          <table:table-cell office:value-type="string" calcext:value-type="string">
            <text:p>14. Geschätzte verbleibende Nutzungsdauer (engl. Remaining Useful Life, RUL) (CALCULATION)</text:p>
          </table:table-cell>
          <table:table-cell office:value-type="string" calcext:value-type="string">
            <text:p>Nutzen Sie die Berechnung der Verschleißrate, um abzuschätzen, wie viele Betriebsstunden noch verbleiben, bevor der Riemen ausgetauscht werden mu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