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 UND WARTUNG VON FÖRDERBÄNDER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estandsliste des Förderbandtransportsystems abrufen: Rufen Sie alle aktiven Datensätze der Förderbänder aus dem Asset Data Model ab, um zu ermitteln, welche Einheiten einer Inspektion unterzogen werden müssen.</text:span></text:p>
      <text:p text:style-name="P1"><text:span text:style-name="T2">[ ] Aktualisieren Sie den Status des Assets auf „In Prüfung“.: Aktualisieren Sie das Statusfeld im Datenmodell für Anlagen, um zu verhindern, dass andere Wartungsaufgaben gleichzeitig geplant werden.</text:span></text:p>
      <text:p text:style-name="P1"><text:span text:style-name="T2">[ ] Physische Inspektionsaufgabe zuweisen: Erstellen Sie eine Aufgabe für den Wartungstechniker, die die spezifische Checkliste für die visuelle und mechanische Inspektion enthält.</text:span></text:p>
      <text:p text:style-name="P1"><text:span text:style-name="T2">[ ] Inspektionshistorie abrufen: Rufen Sie die früheren Wartungsprotokolle für das betreffende Förderband ab, um wiederkehrende mechanische Probleme zu identifizieren.</text:span></text:p>
      <text:p text:style-name="P1"><text:span text:style-name="T2">[ ] Berechne die Anzahl der Tage seit der letzten Wartung.: Ziehen Sie das „Datum der letzten Inspektion“ vom „aktuellen Datum“ ab, um festzustellen, ob das Zeitintervall den Sicherheitsgrenzwert überschreitet.</text:span></text:p>
      <text:p text:style-name="P1"><text:span text:style-name="T2">[ ] Eintrag für den Inspektionsbericht erstellen: Erstellen Sie einen neuen Eintrag im Datenmodell der Inspektionsprotokolle, um die Ergebnisse der aktuellen Sitzung zu dokumentieren.</text:span></text:p>
      <text:p text:style-name="P1"><text:span text:style-name="T2">[ ] Berechnen Sie die durchschnittliche Verschleißrate.: Fassen Sie die Werte für die „Gurtstärke“ der letzten fünf Inspektionen zusammen, um den Degradationstrend zu ermitteln.</text:span></text:p>
      <text:p text:style-name="P1"><text:span text:style-name="T2">[ ] Reparaturauftrag erstellen (falls ein Defekt festgestellt wurde): Wenn die Inspektionsliste einen „kritischen“ Fehler aufzeigt, wird automatisch eine Reparaturaufgabe mit hoher Priorität für das Ingenieurteam erstellt.</text:span></text:p>
      <text:p text:style-name="P1"><text:span text:style-name="T2">[ ] Den Anlagenleiter über einen kritischen Ausfall informieren.: Senden Sie eine automatische E-Mail-Benachrichtigung an den Produktionsleiter, wenn bei einer Inspektion ein Förderband als „außer Betrieb“ gekennzeichnet wird.</text:span></text:p>
      <text:p text:style-name="P1"><text:span text:style-name="T2">[ ] Aktualisierte Wartungsplanung: Aktualisieren Sie das Datum für die „nächste geplante Inspektion“ im Datenmodell für Anlagen auf der Grundlage des Datums der gerade abgeschlossenen Inspektion.</text:span></text:p>
      <text:p text:style-name="P1"><text:span text:style-name="T2">[ ] Techniker über neue dringende Aufgabe informieren.: Senden Sie eine SMS-Benachrichtigung an den diensthabenden Techniker, sobald eine Reparaturaufgabe mit hoher Priorität erstellt wurde.</text:span></text:p>
      <text:p text:style-name="P1"><text:span text:style-name="T2">[ ] Monatlichen Compliance-Bericht erstellen: Erstellen Sie einen PDF-Bericht, der alle abgeschlossenen Inspektionen und festgestellten Mängel für die monatliche Prüfung zusammenfasst.</text:span></text:p>
      <text:p text:style-name="P1"><text:span text:style-name="T2">[ ] Entfernen Sie veraltete Inspektionsprotokolle.: Löschen Sie vorläufige oder doppelte Inspektionsentwürfe, die nicht fertiggestellt wurden, um das Datenmodell übersichtlich zu halten.</text:span></text:p>
      <text:p text:style-name="P1"><text:span text:style-name="T2">[ ] Geschätzte verbleibende Nutzungsdauer (engl. Remaining Useful Life, RUL): Nutzen Sie die Berechnung der Verschleißrate, um abzuschätzen, wie viele Betriebsstunden noch verbleiben, bevor der Riemen ausgetauscht werden mu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conveyor-belt-inspection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4.875000000</meta:creation-date>
    <dc:date>2026-06-28T12:37:24.875000000</dc:date>
    <meta:document-statistic meta:table-count="0" meta:image-count="0" meta:object-count="0" meta:page-count="1" meta:paragraph-count="20" meta:word-count="392" meta:character-count="3129" meta:non-whitespace-character-count="2757"/>
    <meta:generator>LibreOffice/24.2.7.2$Linux_X86_64 LibreOffice_project/420$Build-2</meta:generator>
  </office:meta>
</office:document-meta>
</file>