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ÇÃO E MANUTENÇÃO DE CORREIAS TRANSPORTADORA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ha o inventário da esteira transportadora.: Recupere todos os registos ativos das esteiras transportadoras do Modelo de Dados de Ativos para identificar quais unidades estão programadas para inspeção.</text:span></text:p>
      <text:p text:style-name="P1"><text:span text:style-name="T2">[ ] Atualize o estado do ativo para «Em inspeção».: Atualize o campo de estado no Modelo de Dados do Ativo para impedir que outras tarefas de manutenção sejam programadas simultaneamente.</text:span></text:p>
      <text:p text:style-name="P1"><text:span text:style-name="T2">[ ] Atribuir Tarefa de Inspeção Física: Crie uma tarefa para o técnico de manutenção, incluindo a lista de verificação detalhada para a inspeção visual e mecânica.</text:span></text:p>
      <text:p text:style-name="P1"><text:span text:style-name="T2">[ ] Consultar o histórico de inspeções: Obtenha os registos de manutenção anteriores da correia em questão para identificar problemas mecânicos recorrentes.</text:span></text:p>
      <text:p text:style-name="P1"><text:span text:style-name="T2">[ ] Calcular o número de dias desde a última manutenção.: Subtraia a «Data da Última Inspeção» da «Data Atual» para determinar se o intervalo excede o limite de segurança.</text:span></text:p>
      <text:p text:style-name="P1"><text:span text:style-name="T2">[ ] Criar entrada para o relatório de inspeção: Crie uma nova entrada no Modelo de Dados dos Registros de Inspeção para documentar as conclusões da sessão atual.</text:span></text:p>
      <text:p text:style-name="P1"><text:span text:style-name="T2">[ ] Calcular a taxa média de desgaste.: Calcule a média dos valores de «Espessura da Correia» das últimas 5 inspeções para determinar a tendência de degradação.</text:span></text:p>
      <text:p text:style-name="P1"><text:span text:style-name="T2">[ ] Criar Tarefa de Reparação (se for detetado um defeito): Se a lista de verificação da inspeção identificar um defeito «Crítico», inicie uma tarefa de reparação de alta prioridade para a equipa de engenharia.</text:span></text:p>
      <text:p text:style-name="P1"><text:span text:style-name="T2">[ ] Notificar o gerente da fábrica sobre uma falha crítica.: Envie um alerta por e-mail automático para o gerente da fábrica caso uma correia seja marcada como «Fora de Serviço» durante a inspeção.</text:span></text:p>
      <text:p text:style-name="P1"><text:span text:style-name="T2">[ ] Atualização do Cronograma de Manutenção: Atualize a data de «Próxima Inspeção Programada» no Modelo de Dados do Ativo com base na data da inspeção que acabou de ser concluída.</text:span></text:p>
      <text:p text:style-name="P1"><text:span text:style-name="T2">[ ] Notificar o Técnico sobre uma Nova Tarefa Urgente.: Envie uma notificação por SMS ao técnico de plantão quando for criada uma tarefa de reparação de alta prioridade.</text:span></text:p>
      <text:p text:style-name="P1"><text:span text:style-name="T2">[ ] Gerar o relatório mensal de conformidade.: Gere um relatório em PDF que resuma todas as inspeções concluídas e os defeitos identificados para a auditoria mensal.</text:span></text:p>
      <text:p text:style-name="P1"><text:span text:style-name="T2">[ ] Remova os registos de inspeção desatualizados.: Elimine os rascunhos temporários ou duplicados das inspeções que não foram finalizados, para manter o modelo de dados organizado.</text:span></text:p>
      <text:p text:style-name="P1"><text:span text:style-name="T2">[ ] Estimar a Vida Útil Restante (VUR): Utilize o cálculo da taxa de desgaste para estimar quantas horas de funcionamento restam antes que a correia precise ser substituíd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conveyor-belt-inspection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41.975000000</meta:creation-date>
    <dc:date>2026-07-08T11:38:41.975000000</dc:date>
    <meta:document-statistic meta:table-count="0" meta:image-count="0" meta:object-count="0" meta:page-count="1" meta:paragraph-count="20" meta:word-count="445" meta:character-count="2860" meta:non-whitespace-character-count="2435"/>
    <meta:generator>LibreOffice/24.2.7.2$Linux_X86_64 LibreOffice_project/420$Build-2</meta:generator>
  </office:meta>
</office:document-meta>
</file>