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YOR BELT INSPECTION &amp;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onveyor Belt Inventory: Retrieve all active conveyor belt records from the Asset Data Model to identify which units are due for inspection.</text:span></text:p>
      <text:p text:style-name="P1"><text:span text:style-name="T2">[ ] Update Asset Status to 'Under Inspection': Update the status field in the Asset Data Model to prevent other maintenance tasks from being scheduled simultaneously.</text:span></text:p>
      <text:p text:style-name="P1"><text:span text:style-name="T2">[ ] Assign Physical Inspection Task: Create a task for the Maintenance Technician containing the specific checklist for visual and mechanical inspection.</text:span></text:p>
      <text:p text:style-name="P1"><text:span text:style-name="T2">[ ] Retrieve Inspection History: Get previous maintenance logs for the specific belt to identify recurring mechanical issues.</text:span></text:p>
      <text:p text:style-name="P1"><text:span text:style-name="T2">[ ] Calculate Days Since Last Service: Subtract the 'Last Inspection Date' from the 'Current Date' to determine if the interval exceeds the safety threshold.</text:span></text:p>
      <text:p text:style-name="P1"><text:span text:style-name="T2">[ ] Generate Inspection Report Entry: Create a new entry in the Inspection Logs Data Model to document the findings of the current session.</text:span></text:p>
      <text:p text:style-name="P1"><text:span text:style-name="T2">[ ] Calculate Average Wear Rate: Aggregate the 'Belt Thickness' values from the last 5 inspections to determine the degradation trend.</text:span></text:p>
      <text:p text:style-name="P1"><text:span text:style-name="T2">[ ] Create Repair Task (If Defect Found): If the inspection checklist identifies a 'Critical' defect, trigger a high-priority repair task for the engineering team.</text:span></text:p>
      <text:p text:style-name="P1"><text:span text:style-name="T2">[ ] Notify Plant Manager of Critical Failure: Send an automated email alert to the Plant Manager if a belt is marked as 'Out of Service' during inspection.</text:span></text:p>
      <text:p text:style-name="P1"><text:span text:style-name="T2">[ ] Update Maintenance Schedule: Update the 'Next Scheduled Inspection' date in the Asset Data Model based on the newly completed inspection date.</text:span></text:p>
      <text:p text:style-name="P1"><text:span text:style-name="T2">[ ] Alert Technician of New Urgent Task: Send an SMS notification to the on-call technician when a high-priority repair task is created.</text:span></text:p>
      <text:p text:style-name="P1"><text:span text:style-name="T2">[ ] Generate Monthly Compliance Report: Generate a PDF report summarizing all completed inspections and identified defects for the monthly audit.</text:span></text:p>
      <text:p text:style-name="P1"><text:span text:style-name="T2">[ ] Remove Obsolete Inspection Records: Delete temporary or duplicate inspection drafts that were not finalized to keep the Data Model clean.</text:span></text:p>
      <text:p text:style-name="P1"><text:span text:style-name="T2">[ ] Estimate Remaining Useful Life (RUL): Use the wear rate calculation to estimate how many operational hours remain before the belt requires replaceme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conveyor-belt-inspection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1.247000000</meta:creation-date>
    <dc:date>2026-06-28T11:53:21.247000000</dc:date>
    <meta:document-statistic meta:table-count="0" meta:image-count="0" meta:object-count="0" meta:page-count="1" meta:paragraph-count="20" meta:word-count="364" meta:character-count="2433" meta:non-whitespace-character-count="2089"/>
    <meta:generator>LibreOffice/24.2.7.2$Linux_X86_64 LibreOffice_project/420$Build-2</meta:generator>
  </office:meta>
</office:document-meta>
</file>