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45a1e7cf130c0cd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apacity (tons/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Overhau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ystem Description (age, make, model, config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chematic/P&amp;I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Type (e.g., Chilled Water, Direct Expansion) (SELECTION options: Chilled Water, Direct Expansion (DX), Absorp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Operating Procedures/Maintenance Schedules availa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Operational, Standby, Out of Service) (SELECTION options: Operational, Standby, Out of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l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Return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Water Supp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Water Return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Power Consump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ing Refrigeran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ving Refrigeran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Operational Mode (SELECTION options: Normal, Standby,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hiller ope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Tow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Flow Rate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Type (SELECTION options: Chemical Treatment, UV Trea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Water Quality (Clarity, Color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oling Tower Fil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oling Tower Basin and Fil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Treatment Log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Suc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Qualitative)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Vibration (Qualitative)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Pump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ump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GWP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frigerant Charg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Rate (lbs/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Method Used (SELECTION options: Electronic Leak Detector, Soapy Bubble Test, Ultrasonic Leak Detect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igerant Level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frigerant Leak Events (Date, Location, Rep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Handling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frigerant Handling Log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System (Air &amp; Wat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Handler Supply Air Temperature (deg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Handler Return Air Temperature (deg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iller Supply Temperature (deg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iller Return Temperature (deg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Fan Spe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Leaks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Duct Insulatio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Drain Pans Clear and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AHU Condensate Drain Li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&amp; Instr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Entering Water Temperature (EW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Leaving Water Temperature (LW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Temperature (CW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Across Air Filters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Software Version (SELECTION options: Version 1.0, Version 1.1, Version 1.2, Version 1.3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system behavior/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ol system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larms are currently active? (SELECTION options: High EWT, Low LWT, Pump Failure, Refrigerant Leak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Detection System Test Result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igerant Leak Repair &amp; Docu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in Use? (SELECTION options: R-22, R-134a, R-410A, R-1234yf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environmental concerns or incidents related to the cool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for refrigerants readily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Blowdown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signage displayed regarding refrigerant hazard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training provided to personnel handling refrigerants or working near the cooling syste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