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67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317c82f0fd0644b11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Audit Documenta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Period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hly Credit Card Stat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gital Receipt Repository/Folde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Assigned (SELECTION options: Internal Auditor, Accounting Manager, Finance Control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Verified (SELECTION options: Monthly Statement, Transaction Logs, Merchant Service Reports, Previous Month's Reconcil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Observations/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action Verification &amp; Receipt Match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cha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rresponding Receip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ch Status (SELECTION options: Matched, Missing Receipt, Dispu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Notes/Discrepancy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Verificatio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cy Compliance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Violation Types Identified (SELECTION options: Unapproved Merchant/Vendor, Spending Limit Exceeded, Prohibited Category (e.g., Alcohol, Entertainment), Missing Mandatory Documentation, Out-of-Policy Travel/Meal Sp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olation Reference 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Policy Non-Compli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iolation Detec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isputed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Compliance Confirm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ense Categorization &amp; Co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 Accoun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nse Category (SELECTION options: Travel &amp; Lodging, Meals &amp; Entertainment, Office Supplies, Software &amp; Subscriptions, Fuel &amp; Transportation, Miscellaneo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Center / Department (SELECTION options: Sales, Marketing, Engineering, Operations, Human Resour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Purpos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Invoice/Receip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uplicate &amp; Fraud De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d Fraud Indicators (SELECTION options: Duplicate Transactions, Unauthorized Merchant Category, Unrecognized Foreign Transactions, Transactions exceeding single-limit threshold, Missing supporting documen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gged Transaction ID/Refer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iscrepancy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ion Notes &amp;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Disputed Transac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Verific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thorization &amp; Approval Aud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Status (SELECTION options: Approved, Pending Clarification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ing Manag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ed Approval Criteria (SELECTION options: Manager Signature Verified, Budget Limit Verified, Policy Compliance Confirm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Approval (Email/Screensho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Final Sign-off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repancy Resolution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Type Identified (SELECTION options: Missing Receipt, Unauthorized Charge, Duplicate Transaction, Incorrect GL Coding, Policy Viol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iscrepancy Identifi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Action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Evidence/Corresponden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Verificatio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Reconcili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udited Transaction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iscrepancy Amount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Outcome Status (SELECTION options: Passed - No Issues, Passed with Minor Discrepancies, Failed - Investiga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ummar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Audit Report PDF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